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3" style:family="table-row">
      <style:table-row-properties style:min-row-height="0.605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margin-top="0in" fo:margin-bottom="0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min-row-height="0.66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fo:margin-top="0in" fo:margin-bottom="0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text-align="start" fo:margin-top="0in" fo:margin-bottom="0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754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87" style:parent-style-name="內文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margin-top="0in" fo:margin-bottom="0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in" fo:margin-bottom="0in" fo:text-indent="0.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margin-top="0in" fo:margin-bottom="0in" fo:line-height="0.2777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281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in" fo:margin-bottom="0in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9" style:family="table-row">
      <style:table-row-properties style:min-row-height="0.2812in" style:use-optimal-row-height="false" fo:keep-together="always"/>
    </style:style>
    <style:style style:name="P12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5" style:family="table-row">
      <style:table-row-properties style:min-row-height="0.281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2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9" style:family="table-row">
      <style:table-row-properties style:min-row-height="0.2812in" style:use-optimal-row-height="false" fo:keep-together="always"/>
    </style:style>
    <style:style style:name="P14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5" style:family="table-row">
      <style:table-row-properties style:min-row-height="0.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in" fo:margin-bottom="0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in" fo:margin-bottom="0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in" fo:margin-bottom="0in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/>
    </style:style>
    <style:style style:name="P161" style:parent-style-name="內文" style:family="paragraph">
      <style:paragraph-properties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65" style:family="table-row">
      <style:table-row-properties style:min-row-height="0.5881in" style:use-optimal-row-height="false" fo:keep-together="always"/>
    </style:style>
    <style:style style:name="P166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in" fo:margin-bottom="0in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/>
    </style:style>
    <style:style style:name="P170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in" fo:margin-bottom="0in"/>
    </style:style>
    <style:style style:name="T173" style:parent-style-name="預設段落字型" style:family="text">
      <style:text-properties style:font-name="標楷體" style:font-name-asian="標楷體" style:font-name-complex="標楷體" fo:letter-spacing="-0.0138in"/>
    </style:style>
    <style:style style:name="P174" style:parent-style-name="內文" style:family="paragraph">
      <style:paragraph-properties fo:margin-top="0in" fo:margin-bottom="0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77" style:family="table-row">
      <style:table-row-properties style:min-row-height="0.286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in" fo:margin-bottom="0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1.275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margin-top="0in" fo:margin-bottom="0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in" fo:margin-bottom="0in" fo:line-height="0.2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margin-top="0in" fo:margin-bottom="0in" fo:line-height="0.2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margin-top="0in" fo:margin-bottom="0in" fo:line-height="0.2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2.34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21" style:parent-style-name="內文" style:family="paragraph">
      <style:paragraph-properties fo:margin-top="0in" fo:margin-bottom="0in" fo:line-heigh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top="0in" fo:margin-bottom="0in" fo:line-height="0.2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margin-top="0in" fo:margin-bottom="0in" fo:line-height="0.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top="0in" fo:margin-bottom="0in" fo:line-heigh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6" style:parent-style-name="內文" style:family="paragraph">
      <style:paragraph-properties fo:margin-top="0.0833in" fo:margin-bottom="0.0833in" fo:line-height="0.2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8604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bottom="0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294" style:family="table-column">
      <style:table-column-properties style:column-width="3.593in"/>
    </style:style>
    <style:style style:name="TableColumn295" style:family="table-column">
      <style:table-column-properties style:column-width="3.5937in"/>
    </style:style>
    <style:style style:name="Table293" style:family="table">
      <style:table-properties style:width="7.1868in" fo:margin-left="-0.2763in" table:align="left"/>
    </style:style>
    <style:style style:name="TableRow296" style:family="table-row">
      <style:table-row-properties style:min-row-height="2.3916in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01" style:family="table-row">
      <style:table-row-properties style:min-row-height="7in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05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margin-top="0in" fo:margin-bottom="0in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margin-top="0in" fo:margin-bottom="0in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margin-top="0in" fo:margin-bottom="0in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2"/></text:span><text:span text:style-name="T20"><text:s text:c="4"/></text:span><text:span text:style-name="T21"><text:s text:c="2"/></text:span><text:span text:style-name="T22">臺灣</text:span><text:span text:style-name="T23">澎湖</text:span><text:span text:style-name="T24">地方法院</text:span><text:span text:style-name="T25">1</text:span><text:span text:style-name="T26">1</text:span><text:span text:style-name="T27">2</text:span><text:span text:style-name="T28">年</text:span><text:span text:style-name="T29">儲備</text:span><text:span text:style-name="T30">約僱職務代理人</text:span><text:span text:style-name="T31">甄選</text:span><text:span text:style-name="T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□男</text:p>
            <text:p text:style-name="P44"><text:span text:style-name="T45">□女</text:span></text:p>
          </table:table-cell>
          <table:table-cell table:style-name="TableCell46" table:number-columns-spanned="2">
            <text:p text:style-name="P47"><text:span text:style-name="T48">國民身分證統一</text:span><text:span text:style-name="T49">編號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黏貼相片處</text:p>
            <text:p text:style-name="P54"><text:span text:style-name="T55">（請自行黏貼最近</text:span><text:span text:style-name="T56">1年</text:span><text:span text:style-name="T57">內</text:span><text:span text:style-name="T58">2吋</text:span><text:span text:style-name="T59">正面脫帽</text:span><text:span text:style-name="T60">半身</text:span><text:span text:style-name="T61">照片1張，背面需書寫姓名</text:span><text:span text:style-name="T62">）</text:span></text:p>
          </table:table-cell>
          <table:table-cell>
            <text:p text:style-name="P54"/>
          </table:table-cell>
        </table:table-row>
        <table:table-row table:style-name="TableRow63">
          <table:table-cell table:style-name="TableCell64">
            <text:p text:style-name="P65">應試</text:p>
            <text:p text:style-name="P66">編號</text:p>
            <text:p text:style-name="P67">(由本院填寫)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兵役</text:span></text:p>
          </table:table-cell>
          <table:table-cell table:style-name="TableCell73">
            <text:p text:style-name="P74">□役畢</text:p>
            <text:p text:style-name="P75"><text:span text:style-name="T76">□免役</text:span></text:p>
          </table:table-cell>
          <table:table-cell table:style-name="TableCell77" table:number-columns-spanned="2">
            <text:p text:style-name="P78">出生</text:p>
            <text:p text:style-name="P79"><text:span text:style-name="T80">年月日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及證照</text:span></text:p>
          </table:table-cell>
          <table:table-cell table:style-name="TableCell89" table:number-columns-spanned="6">
            <text:p text:style-name="P90"><text:span text:style-name="T91">學校</text:span><text:span text:style-name="T92">：</text:span><text:span text:style-name="T93"><text:s text:c="13"/></text:span><text:span text:style-name="T94">科系所畢（肄）業</text:span></text:p>
            <text:p text:style-name="P95"><text:span text:style-name="T96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考試</text:p>
            <text:p text:style-name="P99">(無免填)</text:p>
          </table:table-cell>
          <table:table-cell table:style-name="TableCell100" table:number-columns-spanned="5">
            <text:p text:style-name="P101"><text:span text:style-name="T102">年</text:span><text:span text:style-name="T103"><text:s text:c="3"/></text:span><text:span text:style-name="T104"><text:s text:c="4"/></text:span><text:span text:style-name="T105"><text:s/></text:span><text:span text:style-name="T106"><text:s text:c="11"/></text:span><text:span text:style-name="T107">考試</text:span></text:p>
            <text:p text:style-name="P108"><text:span text:style-name="T109"><text:s text:c="19"/></text:span><text:span text:style-name="T110">類科考試及格</text:span>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經　　歷</text:span></text:p>
          </table:table-cell>
          <table:table-cell table:style-name="TableCell115">
            <text:p text:style-name="P116">曾任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現職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法院資訊相關經驗</text:p>
            <text:p text:style-name="P128">(無免填)</text:p>
          </table:table-cell>
          <table:table-cell table:style-name="TableCell129">
            <text:p text:style-name="P130">任職法院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任職期間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工作內容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通訊地址</text:span></text:p>
          </table:table-cell>
          <table:table-cell table:style-name="TableCell149" table:number-columns-spanned="8">
            <text:p text:style-name="P150"><text:span text:style-name="T151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<text:span text:style-name="T154">聯話電話</text:span><text:span text:style-name="T155">（務請填寫）</text:span></text:p>
          </table:table-cell>
          <table:covered-table-cell/>
          <table:table-cell table:style-name="TableCell156" table:number-columns-spanned="2">
            <text:p text:style-name="P157"><text:span text:style-name="T158">（</text:span><text:span text:style-name="T159">O</text:span><text:span text:style-name="T160">）</text:span></text:p>
            <text:p text:style-name="P161"><text:span text:style-name="T162">（</text:span><text:span text:style-name="T163">H</text:span><text:span text:style-name="T164">）</text:span></text:p>
          </table:table-cell>
          <table:covered-table-cell/>
          <table:table-cell>
            <text:p text:style-name="P161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><text:span text:style-name="T169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<text:span text:style-name="T173">行動：</text:span></text:p>
            <text:p text:style-name="P174"><text:span text:style-name="T175">email</text:span><text:span text:style-name="T176">：</text:span></text:p>
          </table:table-cell>
          <table:covered-table-cell/>
          <table:table-cell>
            <text:p text:style-name="P174"/>
          </table:table-cell>
        </table:table-row>
        <table:table-row table:style-name="TableRow177">
          <table:table-cell table:style-name="TableCell178" table:number-columns-spanned="13">
            <text:p text:style-name="P179"><text:span text:style-name="T180">電腦中文輸入：每分鐘</text:span><text:span text:style-name="T181"><text:s text:c="395"/></text:span><text:span text:style-name="T182">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3">
          <table:table-cell table:style-name="TableCell184">
            <text:p text:style-name="P185">相關</text:p>
            <text:p text:style-name="P186"><text:span text:style-name="T187">證件</text:span></text:p>
          </table:table-cell>
          <table:table-cell table:style-name="TableCell188" table:number-columns-spanned="12">
            <text:p text:style-name="P189"><text:span text:style-name="T190">□報名表</text:span><text:span text:style-name="T191">1</text:span><text:span text:style-name="T192">份（請貼相片）</text:span></text:p>
            <text:p text:style-name="P193"><text:span text:style-name="T194">□</text:span><text:span text:style-name="T195">最高</text:span><text:span text:style-name="T196">學歷</text:span><text:span text:style-name="T197">畢業證書</text:span><text:span text:style-name="T198">影本</text:span><text:span text:style-name="T199">1</text:span><text:span text:style-name="T200">份</text:span></text:p>
            <text:p text:style-name="P201"><text:span text:style-name="T202">□國民身分證正反面</text:span><text:span text:style-name="T203">影本</text:span><text:span text:style-name="T204">1</text:span><text:span text:style-name="T205">份（請貼於報名表上）</text:span></text:p>
            <text:p text:style-name="P206">□退伍令正反面或免役證明影本1份</text:p>
            <text:p text:style-name="P207"><text:span text:style-name="T208">□其他相關證明文件影本</text:span><text:span text:style-name="T209">1</text:span><text:span text:style-name="T210">份(</text:span><text:span text:style-name="T211">如：</text:span><text:span text:style-name="T212">工作</text:span><text:span text:style-name="T213">服務證明</text:span><text:span text:style-name="T214">、</text:span><text:span text:style-name="T215">身心障礙手冊、</text:span><text:span text:style-name="T216">原住民族相關資料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18">
          <table:table-cell table:style-name="TableCell219" table:number-columns-spanned="13">
            <text:p text:style-name="P220">□是<text:s/>□否<text:s/>具有雙重國籍<text:s/></text:p>
            <text:p text:style-name="P221"><text:span text:style-name="T222">□是</text:span><text:span text:style-name="T223"><text:s/></text:span><text:span text:style-name="T224">□</text:span><text:span text:style-name="T225"><text:s/></text:span><text:span text:style-name="T226">否</text:span><text:span text:style-name="T227"><text:s/></text:span><text:span text:style-name="T228">為大陸地區人民來臺</text:span><text:span text:style-name="T229">定居設籍未滿</text:span><text:span text:style-name="T230">10年之人員</text:span><text:span text:style-name="T231"><text:s/></text:span></text:p>
            <text:p text:style-name="P232"><text:span text:style-name="T233">□是</text:span><text:span text:style-name="T234"><text:s/></text:span><text:span text:style-name="T235">□</text:span><text:span text:style-name="T236"><text:s/></text:span><text:span text:style-name="T237">否</text:span><text:span text:style-name="T238"><text:s/></text:span><text:span text:style-name="T239">具原住民身分</text:span></text:p>
            <text:p text:style-name="P240"><text:span text:style-name="T241">□是</text:span><text:span text:style-name="T242"><text:s/></text:span><text:span text:style-name="T243">□</text:span><text:span text:style-name="T244"><text:s/></text:span><text:span text:style-name="T245">否</text:span><text:span text:style-name="T246"><text:s/></text:span><text:span text:style-name="T247">領有身心障礙手冊</text:span></text:p>
            <text:p text:style-name="P248"><text:span text:style-name="T249">□是</text:span><text:span text:style-name="T250"><text:s/></text:span><text:span text:style-name="T251">□</text:span><text:span text:style-name="T252"><text:s/></text:span><text:span text:style-name="T253">否</text:span><text:span text:style-name="T254"><text:s/></text:span><text:span text:style-name="T255">有三親等內血親、姻親現職為本院同仁</text:span><text:span text:style-name="T256">(</text:span><text:span text:style-name="T257">姓名：</text:span><text:span text:style-name="T258"><text:s text:c="14"/></text:span><text:span text:style-name="T259">職稱：</text:span><text:span text:style-name="T260"><text:s text:c="12"/></text:span><text:span text:style-name="T261">)</text:span></text:p>
            <text:p text:style-name="P262"><text:span text:style-name="T263">※</text:span><text:span text:style-name="T264">本人所具應試資格及所填附資料均詳實無誤，如有不實或偽造，經貴院查證屬實，同意註銷應考或受聘資格。</text:span></text:p>
            <text:p text:style-name="P265">※本人同意臺灣澎湖地方法院利用資訊設備查詢個人資料，如獲應試及錄取，並同意個人姓名公告於相關網站。</text:p>
            <text:p text:style-name="P266"><text:span text:style-name="T267">報考人簽章：</text:span><text:span text:style-name="T268"><text:s text:c="19"/></text:span><text:span text:style-name="T269">(務請親自簽名)</text:span><text:span text:style-name="T270"><text:s/></text:span><text:span text:style-name="T271"><text:s text:c="5"/></text:span><text:span text:style-name="T272">報名日期：</text:span><text:span text:style-name="T273"><text:s text:c="3"/></text:span><text:span text:style-name="T274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75">
          <table:table-cell table:style-name="TableCell276" table:number-columns-spanned="3">
            <text:p text:style-name="P277">審查結果</text:p>
            <text:p text:style-name="P278"><text:span text:style-name="T279">(由本院填寫)</text:span></text:p>
          </table:table-cell>
          <table:covered-table-cell/>
          <table:covered-table-cell/>
          <table:table-cell table:style-name="TableCell280" table:number-columns-spanned="3">
            <text:p text:style-name="P281">□符合應考資格</text:p>
            <text:p text:style-name="P282"><text:span text:style-name="T283">□</text:span><text:span text:style-name="T284">未符</text:span><text:span text:style-name="T285">應考資格</text:span></text:p>
          </table:table-cell>
          <table:covered-table-cell/>
          <table:covered-table-cell/>
          <table:table-cell table:style-name="TableCell286" table:number-columns-spanned="4">
            <text:p text:style-name="P287">審查人員</text:p>
            <text:p text:style-name="P288"><text:span text:style-name="T289">簽 <text:s text:c="3"/>章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請黏貼身分證正面影本</text:p>
          </table:table-cell>
          <table:table-cell table:style-name="TableCell299">
            <text:p text:style-name="P300">請黏貼身分證反面影本</text:p>
          </table:table-cell>
        </table:table-row>
        <table:table-row table:style-name="TableRow301">
          <table:table-cell table:style-name="TableCell302" table:number-columns-spanned="2">
            <text:p text:style-name="P303">簡要自述（500字以內）：（含求學過程、職涯規劃、特殊經歷及專長等）</text:p>
            <text:p text:style-name="P304"/>
          </table:table-cell>
          <table:covered-table-cell/>
        </table:table-row>
      </table:table>
      <text:p text:style-name="P305">說明：</text:p>
      <text:p text:style-name="P306"><text:span text:style-name="T307">一、本表由應考人用電腦繕打或用正楷填寫不得潦草（注意姓名切勿簡寫）。</text:span></text:p>
      <text:p text:style-name="P308"><text:span text:style-name="T309">二、姓名、出生年月日應與繳驗證明文件相符，不得隨意更改。</text:span></text:p>
      <text:p text:style-name="P310">三、報名應繳交文件務須齊全，如有短漏，不予受理。</text:p>
      <text:p text:style-name="P311"><text:span text:style-name="T312">四、</text:span><text:span text:style-name="T313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SER</dc:creator>
    <meta:creation-date>2022-11-22T08:17:00Z</meta:creation-date>
    <dc:date>2022-11-22T08:17:00Z</dc:date>
    <meta:print-date>2020-03-18T08:13:00Z</meta:print-date>
    <meta:template xlink:href="Normal.dotm" xlink:type="simple"/>
    <meta:editing-cycles>2</meta:editing-cycles>
    <meta:editing-duration>PT6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206" meta:character-count="1384" meta:row-count="9" meta:non-whitespace-character-count="1180"/>
  </office:meta>
</office:document-meta>
</file>