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line-height="0.3472in" fo:text-indent="0.4166in"/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472in" fo:text-indent="0.4166in"/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2222in" fo:text-indent="3.4375in"/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2222in" fo:text-indent="3.4375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2222in" fo:text-indent="3.4375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break-before="page" fo:line-height="0.222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text-properties text:display="none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1.9687in"/>
    </style:style>
    <style:style style:name="Table37" style:family="table">
      <style:table-properties style:width="1.9687in" fo:margin-left="0in" table:align="left"/>
    </style:style>
    <style:style style:name="TableRow39" style:family="table-row">
      <style:table-row-properties style:min-row-height="0.40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text-properties text:display="none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聲請財產制契約登記印鑑變更狀</text:span></text:p>
      <text:p text:style-name="P3"/>
      <text:p text:style-name="P4">案號<text:s text:c="6"/>年度財登字第　　　　<text:s text:c="2"/>號</text:p>
      <text:p text:style-name="P5"/>
      <text:p text:style-name="P6">聲請人<text:s text:c="4"/>姓名：<text:s text:c="20"/>電話：</text:p>
      <text:p text:style-name="P7"><text:s text:c="16"/></text:p>
      <text:p text:style-name="P8"><text:s text:c="16"/></text:p>
      <text:p text:style-name="P9"/>
      <text:p text:style-name="P10"><text:s text:c="10"/>住所：</text:p>
      <text:p text:style-name="P11"><text:s text:c="16"/></text:p>
      <text:p text:style-name="P12"><text:s text:c="16"/></text:p>
      <text:p text:style-name="P13">一、聲請人聲請辦理夫妻財產制契約登記，業經　鈞處於　　年<text:s/>　月　<text:s/>日以登記號數第　<text:s text:c="4"/>號登記於夫妻財產制契約登簿，今因原提出於貴院登記之印鑑□毀損□遺失□被盜，</text:p>
      <text:p text:style-name="P14"><text:s text:c="4"/>請准予更換登記之印鑑。</text:p>
      <text:p text:style-name="P15">二、新印鑑如下：</text:p>
      <text:p text:style-name="P16"/>
      <text:p text:style-name="P17"/>
      <text:p text:style-name="P18">三、檢附聲請人國民身分證正、背面影本1份、新印鑑式1份。</text:p>
      <text:p text:style-name="P19"/>
      <text:p text:style-name="P20"/>
      <text:p text:style-name="P21">謹狀</text:p>
      <text:p text:style-name="P22">臺灣澎湖地方法院登記處<text:s text:c="5"/>公鑒</text:p>
      <text:p text:style-name="P23"/>
      <text:p text:style-name="P24"/>
      <text:p text:style-name="P25"><text:s text:c="26"/>聲請人<text:s text:c="19"/>簽章</text:p>
      <text:p text:style-name="P26"/>
      <text:p text:style-name="P27"/>
      <text:p text:style-name="P28"/>
      <text:p text:style-name="P29"/>
      <text:p text:style-name="P30">中<text:s text:c="2"/>華<text:s text:c="2"/>民<text:s text:c="2"/>國<text:s text:c="10"/>年<text:s text:c="12"/>月<text:s text:c="13"/>日</text:p>
      <text:soft-page-break/>
      <text:p text:style-name="P31"><text:span text:style-name="T32">聲請人聲請變更印鑑</text:span></text:p>
      <text:p text:style-name="P33">新印鑑式如下：</text:p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姓名：</text:p>
            <text:p text:style-name="P42"/>
          </table:table-cell>
        </table:table-row>
        <table:table-row table:style-name="TableRow43">
          <table:table-cell table:style-name="TableCell44">
            <text:p text:style-name="P45">印鑑式：</text:p>
            <text:p text:style-name="P46"/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                                 （遷移陳報用）</dc:title>
    <dc:description/>
    <dc:subject/>
    <meta:initial-creator>TIGER-XP</meta:initial-creator>
    <dc:creator>楊依靚</dc:creator>
    <meta:creation-date>2022-06-30T07:10:00Z</meta:creation-date>
    <dc:date>2022-06-30T08:37:00Z</dc:date>
    <meta:print-date>2022-06-30T08:36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68" meta:character-count="460" meta:row-count="3" meta:non-whitespace-character-count="393"/>
  </office:meta>
</office:document-meta>
</file>