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5909in" fo:line-height="0.5555in" fo:margin-right="0.2118in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P4" style:parent-style-name="內文" style:family="paragraph">
      <style:paragraph-properties fo:margin-top="0.1666in" fo:line-height="0.5555in" fo:margin-left="0.4715in" fo:margin-right="0.0881in" fo:text-indent="0.1944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margin-top="0.1666in" fo:line-height="0.3888in" fo:margin-left="0.193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margin-top="0.0833in" fo:line-height="0.3888in" fo:margin-left="0.9993in" fo:text-indent="-0.7777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fo:margin-top="0.0833in" fo:line-height="0.3888in" fo:margin-left="0.9993in" fo:text-indent="-0.7777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margin-top="0.0833in" fo:line-height="0.3888in" fo:margin-left="0.9993in" fo:text-indent="-0.7777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margin-top="0.0833in" fo:line-height="0.3888in" fo:margin-left="0.9993in" fo:text-indent="-0.7777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fo:margin-top="0.0833in" fo:line-height="0.3888in" fo:margin-left="1.0013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margin-top="0.0833in" fo:line-height="0.3888in" fo:margin-left="1.0013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margin-top="0.5909in" fo:line-height="0.25in" fo:text-indent="0.1944in"/>
      <style:text-properties style:font-name-asian="標楷體" fo:font-size="14pt" style:font-size-asian="14pt"/>
    </style:style>
    <style:style style:name="P13" style:parent-style-name="內文" style:family="paragraph">
      <style:paragraph-properties fo:margin-top="0.0833in" fo:line-height="0.25in" fo:text-indent="0.9722in"/>
      <style:text-properties style:font-name-asian="標楷體" fo:font-size="14pt" style:font-size-asian="14pt"/>
    </style:style>
    <style:style style:name="P14" style:parent-style-name="內文" style:family="paragraph">
      <style:paragraph-properties fo:margin-top="0.0833in" fo:line-height="0.25in" fo:margin-left="0.7916in" fo:text-indent="0.1944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margin-top="0.0833in" fo:line-height="0.25in"/>
      <style:text-properties style:font-name-asian="標楷體" fo:font-size="14pt" style:font-size-asian="14pt"/>
    </style:style>
    <style:style style:name="P16" style:parent-style-name="內文" style:family="paragraph">
      <style:paragraph-properties fo:margin-top="0.0833in" fo:line-height="0.25in"/>
      <style:text-properties style:font-name-asian="標楷體" fo:font-size="14pt" style:font-size-asian="14pt"/>
    </style:style>
    <style:style style:name="P17" style:parent-style-name="內文" style:family="paragraph">
      <style:paragraph-properties fo:margin-top="0.0833in" fo:line-height="0.25in" fo:margin-left="0.8333in" fo:text-indent="0.1944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margin-top="0.0833in" fo:line-height="0.25in" fo:margin-left="0.8333in" fo:text-indent="0.1944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margin-top="0.0833in" fo:line-height="0.25in" fo:margin-left="1.7756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margin-top="0.0833in" fo:line-height="0.25in" fo:margin-left="1.7756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margin-top="0.0833in" fo:line-height="0.25in" fo:margin-left="0.125in" fo:text-indent="0.1944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text-properties fo:font-size="16pt" style:font-size-asian="16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財產</text:span><text:span text:style-name="T3">制廢止契約書</text:span></text:p>
      <text:p text:style-name="P4">立契約書人　　　　　<text:s/>　<text:s text:c="2"/>、　　<text:s text:c="10"/>互為配偶關係，</text:p>
      <text:p text:style-name="P5">今經雙方同意，廢止　　　　　財產制契約，訂立契約如下：</text:p>
      <text:p text:style-name="P6">第一條：原訂立　　　　　財產制契約，經臺灣澎湖地方法院登記處於<text:s text:c="6"/></text:p>
      <text:p text:style-name="P7"><text:s text:c="12"/>年<text:s text:c="3"/>月<text:s text:c="3"/>日以<text:s text:c="5"/>年度財登字第<text:s text:c="7"/>號登記在案。</text:p>
      <text:p text:style-name="P8">第二條：茲經雙方協議，同意將前述　　　　　財產制契約登記予以廢止，回復為法定財產制。</text:p>
      <text:p text:style-name="P9">第三條：雙方對財產之權益，悉依各該法律發生當時相關法律及其修</text:p>
      <text:p text:style-name="P10">訂規定辦理。</text:p>
      <text:p text:style-name="P11"/>
      <text:p text:style-name="P12">訂約人：<text:s text:c="31"/>簽章</text:p>
      <text:p text:style-name="P13">身分證號碼：</text:p>
      <text:p text:style-name="P14">住所：</text:p>
      <text:p text:style-name="P15"/>
      <text:p text:style-name="P16"><text:s text:c="2"/>訂約人<text:s/>：<text:s text:c="30"/>簽章</text:p>
      <text:p text:style-name="P17">身分證號碼：</text:p>
      <text:p text:style-name="P18">住所：</text:p>
      <text:p text:style-name="P19"/>
      <text:p text:style-name="P20"/>
      <text:p text:style-name="P21"><text:span text:style-name="T22"><draw:custom-shape svg:x="0.58333in" svg:y="0.79167in" svg:width="1.33264in" svg:height="0.33403in" draw:z-index="251657728" draw:id="id0" draw:style-name="a0" draw:name="Rectangle 2" text:anchor-type="paragraph"><svg:title/><svg:desc/><text:p text:style-name="P23"/><draw:enhanced-geometry draw:type="non-primitive" svg:viewBox="0 0 21600 21600" draw:enhanced-path="M 0 0 L 21600 0 21600 21600 0 21600 Z N"/></draw:custom-shape></text:span><text:span text:style-name="T24">中</text:span><text:span text:style-name="T25"><text:s text:c="6"/></text:span><text:span text:style-name="T26">　華</text:span><text:span text:style-name="T27"><text:s text:c="6"/></text:span><text:span text:style-name="T28">　民</text:span><text:span text:style-name="T29"><text:s text:c="6"/></text:span><text:span text:style-name="T30">　國　　　</text:span><text:span text:style-name="T31"><text:s text:c="2"/></text:span><text:span text:style-name="T32">　</text:span><text:span text:style-name="T33"><text:s/></text:span><text:span text:style-name="T34">　年　</text:span><text:span text:style-name="T35"><text:s text:c="2"/></text:span><text:span text:style-name="T36">　</text:span><text:span text:style-name="T37"><text:s text:c="2"/></text:span><text:span text:style-name="T38">　　月　　</text:span><text:span text:style-name="T39"><text:s text:c="2"/></text:span><text:span text:style-name="T40"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09in" fo:margin-right="0.7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夫妻分別財產制契約書</dc:title>
    <dc:subject/>
    <meta:initial-creator>魏妤娟</meta:initial-creator>
    <dc:creator>楊依靚</dc:creator>
    <meta:creation-date>2022-06-30T07:42:00Z</meta:creation-date>
    <dc:date>2022-06-30T07:43:00Z</dc:date>
    <meta:print-date>2008-05-23T07:1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