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7875in" text:min-label-width="0.1833in" text:list-level-position-and-space-mode="label-alignment">
          <style:list-level-label-alignment text:label-followed-by="listtab" fo:margin-left="0.9708in" fo:text-indent="-0.1833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25in" text:list-level-position-and-space-mode="label-alignment">
          <style:list-level-label-alignment text:label-followed-by="listtab" fo:margin-left="0.74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437in" style:use-optimal-column-width="false"/>
    </style:style>
    <style:style style:name="TableColumn3" style:family="table-column">
      <style:table-column-properties style:column-width="0.7194in" style:use-optimal-column-width="false"/>
    </style:style>
    <style:style style:name="TableColumn4" style:family="table-column">
      <style:table-column-properties style:column-width="0.461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5847in" style:use-optimal-column-width="false"/>
    </style:style>
    <style:style style:name="TableColumn14" style:family="table-column">
      <style:table-column-properties style:column-width="1.4895in" style:use-optimal-column-width="false"/>
    </style:style>
    <style:style style:name="TableColumn15" style:family="table-column">
      <style:table-column-properties style:column-width="2.4861in" style:use-optimal-column-width="false"/>
    </style:style>
    <style:style style:name="Table1" style:family="table" style:master-page-name="MP0">
      <style:table-properties style:width="9.6527in" fo:margin-left="-0.2305in" table:align="left"/>
    </style:style>
    <style:style style:name="TableRow16" style:family="table-row">
      <style:table-row-properties style:min-row-height="0.2083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margin-top="0in" fo:margin-bottom="0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ableRow32" style:family="table-row">
      <style:table-row-properties style:min-row-height="0.605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in" fo:margin-bottom="0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start" fo:margin-top="0in" fo:margin-bottom="0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Times New Roman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 fo:margin-top="0in" fo:margin-bottom="0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ableRow62" style:family="table-row">
      <style:table-row-properties style:min-row-height="0.665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start" fo:margin-top="0in" fo:margin-bottom="0in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widows="2" fo:orphans="2" fo:text-align="start" fo:margin-top="0in" fo:margin-bottom="0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0.7548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P86" style:parent-style-name="內文" style:family="paragraph">
      <style:paragraph-properties fo:text-align="center" fo:margin-top="0in" fo:margin-bottom="0in"/>
    </style:style>
    <style:style style:name="T87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in" fo:margin-bottom="0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margin-top="0in" fo:margin-bottom="0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P98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in" fo:margin-bottom="0in" fo:text-indent="0.5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margin-top="0in" fo:margin-bottom="0in" fo:line-height="0.2777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 style:min-row-height="0.281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in" fo:margin-bottom="0in"/>
    </style:style>
    <style:style style:name="T113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18" style:family="table-row">
      <style:table-row-properties style:min-row-height="0.2812in" style:use-optimal-row-height="false" fo:keep-together="always"/>
    </style:style>
    <style:style style:name="P119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24" style:family="table-row">
      <style:table-row-properties style:min-row-height="0.281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P127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32" style:family="table-row">
      <style:table-row-properties style:min-row-height="0.2812in" style:use-optimal-row-height="false" fo:keep-together="always"/>
    </style:style>
    <style:style style:name="P133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38" style:family="table-row">
      <style:table-row-properties style:min-row-height="0.2812in" style:use-optimal-row-height="false" fo:keep-together="always"/>
    </style:style>
    <style:style style:name="P139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44" style:family="table-row">
      <style:table-row-properties style:min-row-height="0.6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in" fo:margin-bottom="0in"/>
    </style:style>
    <style:style style:name="T147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in" fo:margin-bottom="0in"/>
    </style:style>
    <style:style style:name="T150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in" fo:margin-bottom="0in"/>
    </style:style>
    <style:style style:name="T153" style:parent-style-name="預設段落字型" style:family="text">
      <style:text-properties style:font-name="標楷體" style:font-name-asian="標楷體" style:font-name-complex="標楷體" fo:letter-spacing="-0.0138in"/>
    </style:style>
    <style:style style:name="T154" style:parent-style-name="預設段落字型" style:family="text">
      <style:text-properties style:font-name="標楷體" style:font-name-asian="標楷體" style:font-name-complex="標楷體" fo:letter-spacing="-0.0138in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in" fo:margin-bottom="0in"/>
    </style:style>
    <style:style style:name="T157" style:parent-style-name="預設段落字型" style:family="text">
      <style:text-properties style:font-name="標楷體" style:font-name-asian="標楷體" style:font-name-complex="標楷體" fo:letter-spacing="-0.0138in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style:font-name-complex="標楷體" fo:letter-spacing="-0.0138in"/>
    </style:style>
    <style:style style:name="P160" style:parent-style-name="內文" style:family="paragraph">
      <style:paragraph-properties fo:margin-top="0in" fo:margin-bottom="0in"/>
    </style:style>
    <style:style style:name="T161" style:parent-style-name="預設段落字型" style:family="text">
      <style:text-properties style:font-name="標楷體" style:font-name-asian="標楷體" style:font-name-complex="標楷體" fo:letter-spacing="-0.0138in"/>
    </style:style>
    <style:style style:name="T162" style:parent-style-name="預設段落字型" style:family="text">
      <style:text-properties style:font-name="標楷體" style:font-name-asian="標楷體" fo:letter-spacing="-0.0138in"/>
    </style:style>
    <style:style style:name="T163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164" style:family="table-row">
      <style:table-row-properties style:min-row-height="0.5881in" style:use-optimal-row-height="false" fo:keep-together="always"/>
    </style:style>
    <style:style style:name="P165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 style:text-scale="80%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in" fo:margin-bottom="0in"/>
    </style:style>
    <style:style style:name="T168" style:parent-style-name="預設段落字型" style:family="text">
      <style:text-properties style:font-name="標楷體" style:font-name-asian="標楷體" style:font-name-complex="標楷體" fo:letter-spacing="-0.0138in"/>
    </style:style>
    <style:style style:name="P169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標楷體" fo:letter-spacing="-0.0138in"/>
    </style:style>
    <style:style style:name="P173" style:parent-style-name="內文" style:family="paragraph">
      <style:paragraph-properties fo:margin-top="0in" fo:margin-bottom="0in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175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176" style:family="table-row">
      <style:table-row-properties style:min-row-height="0.286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in" fo:margin-bottom="0in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ableRow182" style:family="table-row">
      <style:table-row-properties style:min-row-height="1.2756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center" fo:margin-top="0in" fo:margin-bottom="0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in" fo:margin-bottom="0in" fo:line-height="0.25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margin-top="0in" fo:margin-bottom="0in" fo:line-height="0.2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margin-top="0in" fo:margin-bottom="0in" fo:line-height="0.25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margin-top="0in" fo:margin-bottom="0in" fo:line-height="0.25in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margin-top="0in" fo:margin-bottom="0in" fo:line-height="0.25in" fo:margin-left="0.175in" fo:text-indent="-0.1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Row217" style:family="table-row">
      <style:table-row-properties style:min-row-height="2.3479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in" fo:margin-bottom="0in" fo:line-height="0.25in"/>
      <style:text-properties style:font-name="標楷體" style:font-name-asian="標楷體"/>
    </style:style>
    <style:style style:name="P220" style:parent-style-name="內文" style:family="paragraph">
      <style:paragraph-properties fo:margin-top="0in" fo:margin-bottom="0in" fo:line-height="0.25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margin-top="0in" fo:margin-bottom="0in" fo:line-height="0.25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margin-top="0in" fo:margin-bottom="0in" fo:line-height="0.25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margin-top="0in" fo:margin-bottom="0in" fo:line-height="0.25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margin-top="0in" fo:margin-bottom="0in" fo:line-height="0.25in"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margin-top="0in" fo:margin-bottom="0in" fo:line-height="0.25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5" style:parent-style-name="內文" style:family="paragraph">
      <style:paragraph-properties fo:margin-top="0.0833in" fo:margin-bottom="0.0833in" fo:line-height="0.25in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8604in" style:use-optimal-row-height="false" fo:keep-together="always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 fo:margin-bottom="0in" style:line-height-at-least="0.1666in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 fo:margin-top="0.0833in" fo:margin-bottom="0in" style:line-height-at-least="0.1666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margin-top="0in" fo:margin-bottom="0in" style:line-height-at-least="0.1666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TableColumn293" style:family="table-column">
      <style:table-column-properties style:column-width="3.593in"/>
    </style:style>
    <style:style style:name="TableColumn294" style:family="table-column">
      <style:table-column-properties style:column-width="3.5937in"/>
    </style:style>
    <style:style style:name="Table292" style:family="table">
      <style:table-properties style:width="7.1868in" fo:margin-left="-0.2763in" table:align="left"/>
    </style:style>
    <style:style style:name="TableRow295" style:family="table-row">
      <style:table-row-properties style:min-row-height="2.3916in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300" style:family="table-row">
      <style:table-row-properties style:min-row-height="7in"/>
    </style:style>
    <style:style style:name="TableCell301" style:family="table-cell">
      <style:table-cell-properties fo:border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/>
    </style:style>
    <style:style style:name="P303" style:parent-style-name="內文" style:family="paragraph">
      <style:paragraph-properties fo:line-height="0.2083in"/>
      <style:text-properties style:font-name="標楷體" style:font-name-asian="標楷體" fo:color="#FF0000"/>
    </style:style>
    <style:style style:name="P304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margin-top="0in" fo:margin-bottom="0in" style:line-height-at-least="0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P307" style:parent-style-name="內文" style:family="paragraph">
      <style:paragraph-properties fo:margin-top="0in" fo:margin-bottom="0in" style:line-height-at-least="0in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margin-top="0in" fo:margin-bottom="0in" style:line-height-at-least="0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text:s text:c="2"/></text:span><text:span text:style-name="T20"><text:s text:c="4"/></text:span><text:span text:style-name="T21">臺灣</text:span><text:span text:style-name="T22">澎湖</text:span><text:span text:style-name="T23">地方法院</text:span><text:span text:style-name="T24">1</text:span><text:span text:style-name="T25">1</text:span><text:span text:style-name="T26">1</text:span><text:span text:style-name="T27">年</text:span><text:span text:style-name="T28">儲備</text:span><text:span text:style-name="T29">約僱職務代理人</text:span><text:span text:style-name="T30">甄選</text:span><text:span text:style-name="T3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性別</text:span></text:p>
          </table:table-cell>
          <table:table-cell table:style-name="TableCell41">
            <text:p text:style-name="P42">□男</text:p>
            <text:p text:style-name="P43"><text:span text:style-name="T44">□女</text:span></text:p>
          </table:table-cell>
          <table:table-cell table:style-name="TableCell45" table:number-columns-spanned="2">
            <text:p text:style-name="P46"><text:span text:style-name="T47">國民身分證統一</text:span><text:span text:style-name="T48">編號</text:span>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黏貼相片處</text:p>
            <text:p text:style-name="P53"><text:span text:style-name="T54">（請自行黏貼最近</text:span><text:span text:style-name="T55">1年</text:span><text:span text:style-name="T56">內</text:span><text:span text:style-name="T57">2吋</text:span><text:span text:style-name="T58">正面脫帽</text:span><text:span text:style-name="T59">半身</text:span><text:span text:style-name="T60">照片1張，背面需書寫姓名</text:span><text:span text:style-name="T61">）</text:span></text:p>
          </table:table-cell>
          <table:table-cell>
            <text:p text:style-name="P53"/>
          </table:table-cell>
        </table:table-row>
        <table:table-row table:style-name="TableRow62">
          <table:table-cell table:style-name="TableCell63">
            <text:p text:style-name="P64">應試</text:p>
            <text:p text:style-name="P65">編號</text:p>
            <text:p text:style-name="P66">(由本院填寫)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兵役</text:span></text:p>
          </table:table-cell>
          <table:table-cell table:style-name="TableCell72">
            <text:p text:style-name="P73">□役畢</text:p>
            <text:p text:style-name="P74"><text:span text:style-name="T75">□免役</text:span></text:p>
          </table:table-cell>
          <table:table-cell table:style-name="TableCell76" table:number-columns-spanned="2">
            <text:p text:style-name="P77">出生</text:p>
            <text:p text:style-name="P78"><text:span text:style-name="T79">年月日</text:span>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最高學歷</text:p>
            <text:p text:style-name="P86"><text:span text:style-name="T87">及證照</text:span></text:p>
          </table:table-cell>
          <table:table-cell table:style-name="TableCell88" table:number-columns-spanned="6">
            <text:p text:style-name="P89"><text:span text:style-name="T90">學校</text:span><text:span text:style-name="T91">：</text:span><text:span text:style-name="T92"><text:s text:c="13"/></text:span><text:span text:style-name="T93">科系所畢（肄）業</text:span></text:p>
            <text:p text:style-name="P94"><text:span text:style-name="T95">證照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考試</text:p>
            <text:p text:style-name="P98">(無免填)</text:p>
          </table:table-cell>
          <table:table-cell table:style-name="TableCell99" table:number-columns-spanned="5">
            <text:p text:style-name="P100"><text:span text:style-name="T101">年</text:span><text:span text:style-name="T102"><text:s text:c="3"/></text:span><text:span text:style-name="T103"><text:s text:c="4"/></text:span><text:span text:style-name="T104"><text:s/></text:span><text:span text:style-name="T105"><text:s text:c="11"/></text:span><text:span text:style-name="T106">考試</text:span></text:p>
            <text:p text:style-name="P107"><text:span text:style-name="T108"><text:s text:c="19"/></text:span><text:span text:style-name="T109">類科考試及格</text:span></text:p>
          </table:table-cell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10">
          <table:table-cell table:style-name="TableCell111" table:number-rows-spanned="2">
            <text:p text:style-name="P112"><text:span text:style-name="T113">經　　歷</text:span></text:p>
          </table:table-cell>
          <table:table-cell table:style-name="TableCell114">
            <text:p text:style-name="P115">曾任</text:p>
          </table:table-cell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現職</text:p>
          </table:table-cell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法院資訊相關經驗</text:p>
            <text:p text:style-name="P127">(無免填)</text:p>
          </table:table-cell>
          <table:table-cell table:style-name="TableCell128">
            <text:p text:style-name="P129">任職法院</text:p>
          </table:table-cell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任職期間</text:p>
          </table:table-cell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工作內容</text:p>
          </table:table-cell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通訊地址</text:span></text:p>
          </table:table-cell>
          <table:table-cell table:style-name="TableCell148" table:number-columns-spanned="8">
            <text:p text:style-name="P149"><text:span text:style-name="T150">戶籍地址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 table:number-rows-spanned="2">
            <text:p text:style-name="P152"><text:span text:style-name="T153">聯話電話</text:span><text:span text:style-name="T154">（務請填寫）</text:span></text:p>
          </table:table-cell>
          <table:covered-table-cell/>
          <table:table-cell table:style-name="TableCell155" table:number-columns-spanned="2">
            <text:p text:style-name="P156"><text:span text:style-name="T157">（</text:span><text:span text:style-name="T158">O</text:span><text:span text:style-name="T159">）</text:span></text:p>
            <text:p text:style-name="P160"><text:span text:style-name="T161">（</text:span><text:span text:style-name="T162">H</text:span><text:span text:style-name="T163">）</text:span></text:p>
          </table:table-cell>
          <table:covered-table-cell/>
          <table:table-cell>
            <text:p text:style-name="P160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8">
            <text:p text:style-name="P167"><text:span text:style-name="T168">聯絡地址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><text:span text:style-name="T172">行動：</text:span></text:p>
            <text:p text:style-name="P173"><text:span text:style-name="T174">email</text:span><text:span text:style-name="T175">：</text:span></text:p>
          </table:table-cell>
          <table:covered-table-cell/>
          <table:table-cell>
            <text:p text:style-name="P173"/>
          </table:table-cell>
        </table:table-row>
        <table:table-row table:style-name="TableRow176">
          <table:table-cell table:style-name="TableCell177" table:number-columns-spanned="13">
            <text:p text:style-name="P178"><text:span text:style-name="T179">電腦中文輸入：每分鐘</text:span><text:span text:style-name="T180"><text:s text:c="395"/></text:span><text:span text:style-name="T181">字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2">
          <table:table-cell table:style-name="TableCell183">
            <text:p text:style-name="P184">相關</text:p>
            <text:p text:style-name="P185"><text:span text:style-name="T186">證件</text:span></text:p>
          </table:table-cell>
          <table:table-cell table:style-name="TableCell187" table:number-columns-spanned="12">
            <text:p text:style-name="P188"><text:span text:style-name="T189">□報名表</text:span><text:span text:style-name="T190">1</text:span><text:span text:style-name="T191">份（請貼相片）</text:span></text:p>
            <text:p text:style-name="P192"><text:span text:style-name="T193">□</text:span><text:span text:style-name="T194">最高</text:span><text:span text:style-name="T195">學歷</text:span><text:span text:style-name="T196">畢業證書</text:span><text:span text:style-name="T197">影本</text:span><text:span text:style-name="T198">1</text:span><text:span text:style-name="T199">份</text:span></text:p>
            <text:p text:style-name="P200"><text:span text:style-name="T201">□國民身分證正反面</text:span><text:span text:style-name="T202">影本</text:span><text:span text:style-name="T203">1</text:span><text:span text:style-name="T204">份（請貼於報名表上）</text:span></text:p>
            <text:p text:style-name="P205">□退伍令正反面或免役證明影本1份</text:p>
            <text:p text:style-name="P206"><text:span text:style-name="T207">□其他相關證明文件影本</text:span><text:span text:style-name="T208">1</text:span><text:span text:style-name="T209">份(</text:span><text:span text:style-name="T210">如：</text:span><text:span text:style-name="T211">工作</text:span><text:span text:style-name="T212">服務證明</text:span><text:span text:style-name="T213">、</text:span><text:span text:style-name="T214">身心障礙手冊、</text:span><text:span text:style-name="T215">原住民族相關資料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17">
          <table:table-cell table:style-name="TableCell218" table:number-columns-spanned="13">
            <text:p text:style-name="P219">□是<text:s/>□否<text:s/>具有雙重國籍<text:s/></text:p>
            <text:p text:style-name="P220"><text:span text:style-name="T221">□是</text:span><text:span text:style-name="T222"><text:s/></text:span><text:span text:style-name="T223">□</text:span><text:span text:style-name="T224"><text:s/></text:span><text:span text:style-name="T225">否</text:span><text:span text:style-name="T226"><text:s/></text:span><text:span text:style-name="T227">為大陸地區人民來臺</text:span><text:span text:style-name="T228">定居設籍未滿</text:span><text:span text:style-name="T229">10年之人員</text:span><text:span text:style-name="T230"><text:s/></text:span></text:p>
            <text:p text:style-name="P231"><text:span text:style-name="T232">□是</text:span><text:span text:style-name="T233"><text:s/></text:span><text:span text:style-name="T234">□</text:span><text:span text:style-name="T235"><text:s/></text:span><text:span text:style-name="T236">否</text:span><text:span text:style-name="T237"><text:s/></text:span><text:span text:style-name="T238">具原住民身分</text:span></text:p>
            <text:p text:style-name="P239"><text:span text:style-name="T240">□是</text:span><text:span text:style-name="T241"><text:s/></text:span><text:span text:style-name="T242">□</text:span><text:span text:style-name="T243"><text:s/></text:span><text:span text:style-name="T244">否</text:span><text:span text:style-name="T245"><text:s/></text:span><text:span text:style-name="T246">領有身心障礙手冊</text:span></text:p>
            <text:p text:style-name="P247"><text:span text:style-name="T248">□是</text:span><text:span text:style-name="T249"><text:s/></text:span><text:span text:style-name="T250">□</text:span><text:span text:style-name="T251"><text:s/></text:span><text:span text:style-name="T252">否</text:span><text:span text:style-name="T253"><text:s/></text:span><text:span text:style-name="T254">有三親等內血親、姻親現職為本院同仁</text:span><text:span text:style-name="T255">(</text:span><text:span text:style-name="T256">姓名：</text:span><text:span text:style-name="T257"><text:s text:c="14"/></text:span><text:span text:style-name="T258">職稱：</text:span><text:span text:style-name="T259"><text:s text:c="12"/></text:span><text:span text:style-name="T260">)</text:span></text:p>
            <text:p text:style-name="P261"><text:span text:style-name="T262">※</text:span><text:span text:style-name="T263">本人所具應試資格及所填附資料均詳實無誤，如有不實或偽造，經貴院查證屬實，同意註銷應考或受聘資格。</text:span></text:p>
            <text:p text:style-name="P264">※本人同意臺灣澎湖地方法院利用資訊設備查詢個人資料，如獲應試及錄取，並同意個人姓名公告於相關網站。</text:p>
            <text:p text:style-name="P265"><text:span text:style-name="T266">報考人簽章：</text:span><text:span text:style-name="T267"><text:s text:c="19"/></text:span><text:span text:style-name="T268">(務請親自簽名)</text:span><text:span text:style-name="T269"><text:s/></text:span><text:span text:style-name="T270"><text:s text:c="5"/></text:span><text:span text:style-name="T271">報名日期：</text:span><text:span text:style-name="T272"><text:s text:c="3"/></text:span><text:span text:style-name="T273"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74">
          <table:table-cell table:style-name="TableCell275" table:number-columns-spanned="3">
            <text:p text:style-name="P276">審查結果</text:p>
            <text:p text:style-name="P277"><text:span text:style-name="T278">(由本院填寫)</text:span></text:p>
          </table:table-cell>
          <table:covered-table-cell/>
          <table:covered-table-cell/>
          <table:table-cell table:style-name="TableCell279" table:number-columns-spanned="3">
            <text:p text:style-name="P280">□符合應考資格</text:p>
            <text:p text:style-name="P281"><text:span text:style-name="T282">□</text:span><text:span text:style-name="T283">未符</text:span><text:span text:style-name="T284">應考資格</text:span></text:p>
          </table:table-cell>
          <table:covered-table-cell/>
          <table:covered-table-cell/>
          <table:table-cell table:style-name="TableCell285" table:number-columns-spanned="4">
            <text:p text:style-name="P286">審查人員</text:p>
            <text:p text:style-name="P287"><text:span text:style-name="T288">簽 <text:s text:c="3"/>章</text:span>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請黏貼身分證正面影本</text:p>
          </table:table-cell>
          <table:table-cell table:style-name="TableCell298">
            <text:p text:style-name="P299">請黏貼身分證反面影本</text:p>
          </table:table-cell>
        </table:table-row>
        <table:table-row table:style-name="TableRow300">
          <table:table-cell table:style-name="TableCell301" table:number-columns-spanned="2">
            <text:p text:style-name="P302">簡要自述（500字以內）：（含求學過程、職涯規劃、特殊經歷及專長等）</text:p>
            <text:p text:style-name="P303"/>
          </table:table-cell>
          <table:covered-table-cell/>
        </table:table-row>
      </table:table>
      <text:p text:style-name="P304">說明：</text:p>
      <text:p text:style-name="P305"><text:span text:style-name="T306">一、本表由應考人用電腦繕打或用正楷填寫不得潦草（注意姓名切勿簡寫）。</text:span></text:p>
      <text:p text:style-name="P307"><text:span text:style-name="T308">二、姓名、出生年月日應與繳驗證明文件相符，不得隨意更改。</text:span></text:p>
      <text:p text:style-name="P309">三、報名應繳交文件務須齊全，如有短漏，不予受理。</text:p>
      <text:p text:style-name="P310"><text:span text:style-name="T311">四、</text:span><text:span text:style-name="T312">應考人通訊地址或電話如有變更，應即通知本院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System" style:font-name-asian="System" style:font-name-complex="System" fo:font-size="12pt" style:font-size-asian="12pt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style:font-name-complex="Times New Roman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Definition" style:display-name="Definition" style:family="text">
      <style:text-properties fo:font-style="italic" style:font-style-asian="italic" style:font-style-complex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style:font-name-asian="新細明體" style:font-name-complex="Times New Roman" fo:font-style="italic" style:font-style-asian="italic" style:font-style-complex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style:font-name-complex="Courier New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double #000000" style:border-line-width-top="0.0034in 0.0034in 0.0034in" fo:border-left="none" fo:border-bottom="none" fo:border-right="none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double #000000" style:border-line-width-bottom="0.0034in 0.0034in 0.0034in" fo:border-right="none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Sample" style:display-name="Sample" style:family="text">
      <style:text-properties style:font-name="Courier New" style:font-name-complex="Courier Ne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hyphenate="false"/>
    </style:style>
    <style:style style:name="本文縮排" style:display-name="本文縮排" style:family="paragraph" style:parent-style-name="內文">
      <style:paragraph-properties fo:text-align="justify" fo:margin-top="0in" fo:margin-bottom="0in" fo:line-height="0.2222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top="0in" fo:margin-bottom="0in" fo:line-height="0.2777in" fo:margin-left="0.8333in" fo:text-indent="-0.5in">
        <style:tab-stops/>
      </style:paragraph-properties>
      <style:text-properties style:font-name="Times New Roman" style:font-name-asian="標楷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style:text-autospace="ideograph-alpha" fo:text-align="center" fo:margin-top="0in" fo:margin-bottom="0in" fo:line-height="0.25in" fo:margin-left="0.0784in" fo:margin-right="0.0784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標楷體" style:font-name-asian="標楷體" style:font-name-complex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7875in" text:min-label-width="0.1833in" text:list-level-position-and-space-mode="label-alignment">
          <style:list-level-label-alignment text:label-followed-by="listtab" fo:margin-left="0.9708in" fo:text-indent="-0.1833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25in" text:list-level-position-and-space-mode="label-alignment">
          <style:list-level-label-alignment text:label-followed-by="listtab" fo:margin-left="0.74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7875in" fo:margin-bottom="0.315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062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花蓮地方法院八十九年甄選「約聘心理測驗員」、「約聘心理輔導員」、「約僱佐理員」「錄事職務代理人」公告</dc:title>
    <dc:description/>
    <dc:subject/>
    <meta:initial-creator>123</meta:initial-creator>
    <dc:creator>U</dc:creator>
    <meta:creation-date>2022-06-09T01:29:00Z</meta:creation-date>
    <dc:date>2022-06-09T01:29:00Z</dc:date>
    <meta:print-date>2020-03-18T08:13:00Z</meta:print-date>
    <meta:template xlink:href="Normal.dotm" xlink:type="simple"/>
    <meta:editing-cycles>2</meta:editing-cycles>
    <meta:editing-duration>PT0S</meta:editing-duration>
    <meta:user-defined meta:name="UnknownHead_0_3_0">&lt;!-- [if gte mso 9]&gt;&lt;xml&gt;  &lt;o:DocumentProperties&gt;   &lt;o:Author&gt;user&lt;/o:Author&gt;   &lt;o:LastAuthor&gt;user&lt;/o:LastAuthor&gt;   &lt;o:Revision&gt;3&lt;/o:Revision&gt;   &lt;o:TotalTime&gt;67&lt;/o:TotalTime&gt;   &lt;o:LastPrinted&gt;2000-04-25T02:00:00Z&lt;/o:LastPrinted&gt;   &lt;o:Create</meta:user-defined>
    <meta:user-defined meta:name="UnknownHead_0_3_1">d&gt;2000-04-25T01:58:00Z&lt;/o:Created&gt;   &lt;o:LastSaved&gt;2000-04-25T02:41:00Z&lt;/o:LastSaved&gt;   &lt;o:Pages&gt;3&lt;/o:Pages&gt;   &lt;o:Words&gt;262&lt;/o:Words&gt;   &lt;o:Characters&gt;1498&lt;/o:Characters&gt;   &lt;o:Company&gt;user&lt;/o:Company&gt;   &lt;o:Lines&gt;12&lt;/o:Lines&gt;   &lt;o:Paragraphs&gt;2</meta:user-defined>
    <meta:user-defined meta:name="UnknownHead_0_3_2">&lt;/o:Paragraphs&gt;   &lt;o:CharactersWithSpaces&gt;1839&lt;/o:CharactersWithSpaces&gt;   &lt;o:Version&gt;9.2812&lt;/o:Version&gt;  &lt;/o:DocumentProperties&gt; &lt;/xml&gt;&lt;![endif]--&gt;</meta:user-defined>
    <meta:user-defined meta:name="UnknownHead_1_3_0">&lt;!-- [if gte mso 9]&gt;&lt;xml&gt;  &lt;w:WordDocument&gt;   &lt;w:PunctuationKerning/&gt;   &lt;w:DisplayHorizontalDrawingGridEvery&gt;0&lt;/w:DisplayHorizontalDrawingGridEvery&gt;   &lt;w:DisplayVerticalDrawingGridEvery&gt;2&lt;/w:DisplayVerticalDrawingGridEvery&gt;   &lt;w:Compatibili</meta:user-defined>
    <meta:user-defined meta:name="UnknownHead_1_3_1">ty&gt;    &lt;w:SpaceForUL/&gt;    &lt;w:BalanceSingleByteDoubleByteWidth/&gt;    &lt;w:DoNotLeaveBackslashAlone/&gt;    &lt;w:ULTrailSpace/&gt;    &lt;w:DoNotExpandShiftReturn/&gt;    &lt;w:FootnoteLayoutLikeWW8/&gt;    &lt;w:ShapeLayoutLikeWW8/&gt;    &lt;w:AlignTablesRowByRow/&gt;    &lt;w:</meta:user-defined>
    <meta:user-defined meta:name="UnknownHead_1_3_2">ForgetLastTabAlignment/&gt;    &lt;w:LayoutRawTableWidth/&gt;    &lt;w:LayoutTableRowsApart/&gt;    &lt;w:UseFELayout/&gt;   &lt;/w:Compatibility&gt;  &lt;/w:WordDocument&gt; &lt;/xml&gt;&lt;![endif]--&gt;</meta:user-defined>
    <meta:user-defined meta:name="UnknownHead_2_1_0">&lt;STYLE &gt;</meta:user-defined>
    <meta:user-defined meta:name="UnknownHead_3_1_0">&lt;/STYLE &gt;</meta:user-defined>
    <meta:document-statistic meta:page-count="2" meta:paragraph-count="2" meta:word-count="206" meta:character-count="1382" meta:row-count="9" meta:non-whitespace-character-count="1178"/>
  </office:meta>
</office:document-meta>
</file>