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margin-right="0.6666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5" style:family="table">
      <style:table-properties style:width="6.9361in" fo:margin-left="0in" table:align="left"/>
    </style:style>
    <style:style style:name="TableRow26" style:family="table-row">
      <style:table-row-properties style:min-row-height="0.590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74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78" style:family="table-row">
      <style:table-row-properties style:min-row-height="0.491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5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4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6666in"/>
      <style:text-properties style:font-name="標楷體" style:font-name-asian="標楷體"/>
    </style:style>
    <style:style style:name="P99" style:parent-style-name="內文" style:family="paragraph">
      <style:paragraph-properties fo:margin-top="0.0833in" fo:text-indent="0.6666in"/>
      <style:text-properties style:font-name="標楷體" style:font-name-asian="標楷體"/>
    </style:style>
    <style:style style:name="TableRow100" style:family="table-row">
      <style:table-row-properties style:min-row-height="0.209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20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C00000" style:letter-kerning="false"/>
    </style:style>
    <style:style style:name="T150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ableRow153" style:family="table-row">
      <style:table-row-properties style:min-row-height="0.334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ableRow163" style:family="table-row">
      <style:table-row-properties style:min-row-height="1.749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widows="2" fo:orphans="2" style:snap-to-layout-grid="false" fo:text-align="justify" fo:margin-top="0.0833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822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9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7201in" style:use-optimal-row-height="false" fo:keep-together="always"/>
    </style:style>
    <style:style style:name="TableCell206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208" style:parent-style-name="內文" style:family="paragraph">
      <style:paragraph-properties fo:margin-right="0.0784in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7" style:family="table-cell">
      <style:table-cell-properties fo:border-top="0.0625in double #000000" style:border-line-width-top="0.0208in 0.0208in 0.0208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澎湖地方法院111年第1次公開甄選法警報名表</text:p>
      <text:p text:style-name="P2"><text:span text:style-name="T3">編號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 table:number-columns-spanned="9">
            <text:p text:style-name="P34"><text:s text:c="4"/>□男 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4">
            <text:p text:style-name="P36">二吋半身相片</text:p>
            <text:p text:style-name="P37">請自行黏貼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月日</text:p>
          </table:table-cell>
          <table:covered-table-cell/>
          <table:table-cell table:style-name="TableCell46" table:number-columns-spanned="9">
            <text:p text:style-name="P47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地址</text:p>
          </table:table-cell>
          <table:covered-table-cell/>
          <table:table-cell table:style-name="TableCell52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18">
            <text:p text:style-name="P63">公： <text:s text:c="2"/><text:s text:c="3"/><text:s text:c="2"/><text:s text:c="2"/><text:s text:c="7"/><text:s text:c="3"/><text:s/>宅： <text:s text:c="24"/>手機：</text:p>
            <text:p text:style-name="P64"/>
            <text:p text:style-name="P65">(請務必填寫白天聯絡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年度</text:p>
            <text:p text:style-name="P69">種類及類科</text:p>
          </table:table-cell>
          <table:covered-table-cell/>
          <table:table-cell table:style-name="TableCell70" table:number-columns-spanned="10">
            <text:p text:style-name="P71">年<text:s/><text:s/><text:s text:c="19"/>考試</text:p>
            <text:p text:style-name="P72"><text:s text:c="11"/>職系<text:s text:c="14"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 table:number-columns-spanned="6">
            <text:p text:style-name="P76">學校</text:p>
            <text:p text:style-name="P77">科系、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歷</text:p>
            <text:p text:style-name="P81"><text:span text:style-name="T82">(服務機關、 職稱、 起迄年月)</text:span></text:p>
          </table:table-cell>
          <table:covered-table-cell/>
          <table:table-cell table:style-name="TableCell83" table:number-columns-spanned="18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現職</text:p>
            <text:p text:style-name="P90">服務機關及職稱</text:p>
          </table:table-cell>
          <table:covered-table-cell/>
          <table:table-cell table:style-name="TableCell91" table:number-columns-spanned="10">
            <text:p text:style-name="P92">服務機關：</text:p>
            <text:p text:style-name="P9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現敘官等</text:p>
            <text:p text:style-name="P96">職級</text:p>
          </table:table-cell>
          <table:covered-table-cell/>
          <table:table-cell table:style-name="TableCell97" table:number-columns-spanned="6">
            <text:p text:style-name="P98">任第　 <text:s text:c="2"/>　　職等</text:p>
            <text:p text:style-name="P99">俸 <text:s text:c="3"/>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5年考績</text:p>
          </table:table-cell>
          <table:table-cell table:style-name="TableCell103" table:number-columns-spanned="2">
            <text:p text:style-name="P104">年度</text:p>
          </table:table-cell>
          <table:covered-table-cell/>
          <table:table-cell table:style-name="TableCell105">
            <text:p text:style-name="P106">分數</text:p>
          </table:table-cell>
          <table:table-cell table:style-name="TableCell107">
            <text:p text:style-name="P108">年度</text:p>
          </table:table-cell>
          <table:table-cell table:style-name="TableCell109" table:number-columns-spanned="2">
            <text:p text:style-name="P110">分數</text:p>
          </table:table-cell>
          <table:covered-table-cell/>
          <table:table-cell table:style-name="TableCell111" table:number-columns-spanned="4">
            <text:p text:style-name="P112">年度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分數</text:p>
          </table:table-cell>
          <table:covered-table-cell/>
          <table:table-cell table:style-name="TableCell115" table:number-columns-spanned="3">
            <text:p text:style-name="P116">年度</text:p>
          </table:table-cell>
          <table:covered-table-cell/>
          <table:covered-table-cell/>
          <table:table-cell table:style-name="TableCell117" table:number-columns-spanned="2">
            <text:p text:style-name="P118">分數</text:p>
          </table:table-cell>
          <table:covered-table-cell/>
          <table:table-cell table:style-name="TableCell119">
            <text:p text:style-name="P120">年度</text:p>
          </table:table-cell>
          <table:table-cell table:style-name="TableCell121">
            <text:p text:style-name="P122">分數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106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107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108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109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11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最近5年獎懲紀 <text:s/>錄</text:p>
          </table:table-cell>
          <table:table-cell table:style-name="TableCell148" table:number-columns-spanned="19">
            <text:p text:style-name="P149"/>
            <text:p text:style-name="內文"><text:span text:style-name="T150">例：10</text:span><text:span text:style-name="T151">6</text:span><text:span text:style-name="T152">年嘉獎2次；108年嘉獎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0">
            <text:p text:style-name="P155"><text:span text:style-name="T156">※□有□無與本院</text:span><text:span text:style-name="T157">員工</text:span><text:span text:style-name="T158">有三親等內血（姻）親關係（姓名：</text:span><text:span text:style-name="T159"><text:s text:c="13"/></text:span><text:span text:style-name="T160">關係：</text:span><text:span text:style-name="T161"><text:s text:c="12"/>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應繳資料</text:p>
          </table:table-cell>
          <table:covered-table-cell/>
          <table:table-cell table:style-name="TableCell166" table:number-columns-spanned="8">
            <text:p text:style-name="P167">1. □報名表1份(請貼照片)</text:p>
            <text:p text:style-name="P168">2. □公務人員履歷表1份(請貼照片)</text:p>
            <text:p text:style-name="P169">3. □現職派令影本1份</text:p>
            <text:p text:style-name="P170">4. □最近1次銓敘部審定函影本1份</text:p>
            <text:p text:style-name="P171">5. □考試及格證書影本1份</text:p>
            <text:p text:style-name="P172">6. □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7. □最近5年考績通知書影本各1份</text:p>
            <text:p text:style-name="P175">8. □最近5年獎懲令影本各1份</text:p>
            <text:p text:style-name="P176"><text:span text:style-name="T177">9. □國民身分證正反面影本1份</text:span><text:span text:style-name="T178">(</text:span><text:span text:style-name="T179">請</text:span><text:span text:style-name="T180">印於同一面)</text:span></text:p>
            <text:p text:style-name="P181">10.□體格檢查表(現職法警免附)<text:s/></text:p>
            <text:p text:style-name="P182"><text:span text:style-name="T183">11.□退伍令(免役證明)正反面影本1</text:span><text:span text:style-name="T184">份</text:span><text:span text:style-name="T185">(無免附)</text:span></text:p>
            <text:p text:style-name="P186">12.□其他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報名人</text:p>
          </table:table-cell>
          <table:covered-table-cell/>
          <table:table-cell table:style-name="TableCell190" table:number-columns-spanned="18">
            <text:p text:style-name="P191"><text:span text:style-name="T192">※</text:span><text:span text:style-name="T193">已確認以上資料所填無誤，並</text:span><text:span text:style-name="T194">同意用人機關利用資訊設備查詢個人資料，如獲應試及錄取並同意個人姓名公告於相關網站。</text:span></text:p>
            <text:p text:style-name="P195"/>
            <text:p text:style-name="內文"><text:span text:style-name="T196">報考人親自</text:span><text:span text:style-name="T197">簽</text:span><text:span text:style-name="T198">名：</text:span><text:span text:style-name="T199"><text:s text:c="23"/></text:span><text:span text:style-name="T200"><text:s text:c="3"/></text:span><text:span text:style-name="T201"><text:s/></text:span><text:span text:style-name="T202">報名日期：</text:span><text:span text:style-name="T203">110</text:span><text:span text:style-name="T204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審查結果</text:p>
            <text:p text:style-name="P208"><text:span text:style-name="T209">(由本院填寫)</text:span></text:p>
          </table:table-cell>
          <table:covered-table-cell/>
          <table:table-cell table:style-name="TableCell210" table:number-columns-spanned="7">
            <text:p text:style-name="P211">□符合應考資格</text:p>
            <text:p text:style-name="P212"><text:span text:style-name="T213">□</text:span><text:span text:style-name="T214">不符合應考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審查人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p text:style-name="P219"><text:span text:style-name="T220">註：</text:span><text:span text:style-name="T221">應繳資料請</text:span><text:span text:style-name="T222">以A</text:span><text:span text:style-name="T223">4</text:span><text:span text:style-name="T224">紙張</text:span><text:span text:style-name="T225">製作</text:span><text:span text:style-name="T226">，並按編號順序，以迴紋針夾齊</text:span><text:span text:style-name="T227">。</text:span><text:span text:style-name="T228">資料不齊全，視為資格不符。</text:span><text:span text:style-name="T229">報名</text:span><text:span text:style-name="T230">所</text:span><text:span text:style-name="T231">附</text:span><text:span text:style-name="T232">資料</text:span><text:span text:style-name="T233">留存</text:span><text:span text:style-name="T234">本院</text:span><text:span text:style-name="T235">，恕不退件</text:span><text:span text:style-name="T236">。</text:span><text:span text:style-name="T2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875in" fo:margin-bottom="0.374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subject/>
    <meta:initial-creator>default</meta:initial-creator>
    <dc:creator>U</dc:creator>
    <meta:creation-date>2022-06-09T06:09:00Z</meta:creation-date>
    <dc:date>2022-06-09T06:09:00Z</dc:date>
    <meta:print-date>2020-05-29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