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HiddenHorzOCR" fo:color="#191919" style:letter-kerning="false" fo:font-size="15.5pt" style:font-size-asian="15.5pt" style:font-size-complex="16pt"/>
    </style:style>
    <style:style style:name="P2" style:parent-style-name="內文" style:family="paragraph">
      <style:paragraph-properties style:text-autospace="none" fo:line-height="0.4722in"/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4722in"/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4722in"/>
    </style:style>
    <style:style style:name="T5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color="#191919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4722in"/>
    </style:style>
    <style:style style:name="T19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HiddenHorzOCR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fo:color="#191919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4722in"/>
    </style:style>
    <style:style style:name="T43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191919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4722in"/>
    </style:style>
    <style:style style:name="T47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iddenHorzOCR" fo:color="#353535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191919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color="#191919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0.4722in"/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4722in"/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4722in"/>
    </style:style>
    <style:style style:name="T65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color="#191919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iddenHorzOCR" fo:color="#191919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4722in"/>
    </style:style>
    <style:style style:name="T69" style:parent-style-name="預設段落字型" style:family="text">
      <style:text-properties style:font-name="標楷體" style:font-name-asian="標楷體" style:font-name-complex="HiddenHorzOCR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HiddenHorzOCR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HiddenHorzOCR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line-height="0.4722in"/>
    </style:style>
    <style:style style:name="T75" style:parent-style-name="預設段落字型" style:family="text">
      <style:text-properties style:font-name="標楷體" style:font-name-asian="標楷體" style:font-name-complex="HiddenHorzOCR" fo:color="#1B1B1B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color="#1B1B1B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HiddenHorzOCR" fo:color="#1B1B1B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OLE_LINK2"/>臺灣澎湖地方法院稅務行政訴訟事件線上起訴系統作業要點<text:bookmark-end text:name="OLE_LINK1"/><text:bookmark-end text:name="OLE_LINK2"/></text:p>
      <text:p text:style-name="P2">一、適用範圍</text:p>
      <text:p text:style-name="P3">當事人同意適用電子簽章法者，得使用稅務行政訴訟事件線上起訴系統(下稱本線上起訴系統)提起稅務行政訴訟事件，並為訴訟行為。</text:p>
      <text:p text:style-name="P4"><text:span text:style-name="T5">前項所稱之同意，依電子簽章法第4條、第7條第2項第1款規定，除</text:span><text:span text:style-name="T6">財政部</text:span><text:span text:style-name="T7">南區</text:span><text:span text:style-name="T8">國稅局</text:span><text:span text:style-name="T9">澎湖分局</text:span><text:span text:style-name="T10">、</text:span><text:span text:style-name="T11">澎湖</text:span><text:span text:style-name="T12">縣政府稅務局、財政部關務署</text:span><text:span text:style-name="T13">高雄</text:span><text:span text:style-name="T14">關</text:span><text:span text:style-name="T15">業已指定司法院之「司法院線上起訴及書</text:span><text:span text:style-name="T16">狀</text:span><text:span text:style-name="T17">傳送作業平台」為收受電子文件之資訊系統外，應逐案表示同意。</text:span></text:p>
      <text:p text:style-name="P18"><text:span text:style-name="T19">第一項所稱之稅務行政訴訟事件，</text:span><text:span text:style-name="T20">係指因</text:span><text:span text:style-name="T21">國稅（包括關稅、</text:span><text:span text:style-name="T22">綜合所得稅、營利事業所得稅、遺產稅、贈與稅、貨物稅、證券交易稅、期貨交易稅、營業稅、菸酒稅、特種貨物及勞務稅等）、地方稅（包括印花稅、使用牌照稅、地價稅、田賦、土地增值稅、房屋稅、契稅、娛樂稅等）核定稅捐處分或其相關裁罰處分，以稅務機關為被告</text:span><text:span text:style-name="T23">之第一審稅務行政訴訟事件（不含逕提訴願之行政訴訟事件）及起訴狀、上訴或抗告狀及其相關書狀</text:span><text:span text:style-name="T24">。</text:span><text:span text:style-name="T25">但有關前揭稅務行政訴訟事件之</text:span><text:span text:style-name="T26">保全證據、假扣押、假處分、定暫時</text:span><text:span text:style-name="T27">狀</text:span><text:span text:style-name="T28">態處分及停止執行之聲請</text:span><text:span text:style-name="T29">狀</text:span><text:span text:style-name="T30">，或依法令規定應由</text:span><text:span text:style-name="T31">非使用本平台之訴訟</text:span><text:span text:style-name="T32">當事人簽章者</text:span><text:span text:style-name="T33">(</text:span><text:span text:style-name="T34">如委任</text:span><text:span text:style-name="T35">書</text:span><text:span text:style-name="T36">、終止委任</text:span><text:span text:style-name="T37">書</text:span><text:span text:style-name="T38">)</text:span><text:span text:style-name="T39">，不得使用本</text:span><text:span text:style-name="T40">平台傳送書狀</text:span><text:span text:style-name="T41">。</text:span></text:p>
      <text:p text:style-name="P42"><text:span text:style-name="T43">二、程序審</text:span><text:span text:style-name="T44">查</text:span><text:span text:style-name="T45">與通知</text:span></text:p>
      <text:soft-page-break/>
      <text:p text:style-name="P46"><text:span text:style-name="T47">就第一點第一項之起訴或</text:span><text:span text:style-name="T48">聲</text:span><text:span text:style-name="T49">請</text:span><text:span text:style-name="T50">(</text:span><text:span text:style-name="T51">如聲請再審</text:span><text:span text:style-name="T52">)</text:span><text:span text:style-name="T53">，本院將先行審</text:span><text:span text:style-name="T54">查</text:span><text:span text:style-name="T55">程序，經審</text:span><text:span text:style-name="T56">查</text:span><text:span text:style-name="T57">符合法定程式後，始書面通知被告機關</text:span><text:span text:style-name="T58">有關原告同意使用本線上起訴系統一事，並命</text:span><text:span text:style-name="T59">答辯、陳述意見</text:span><text:span text:style-name="T60">及</text:span><text:span text:style-name="T61">檢送卷宗。如參加人亦同意使用本線上起訴系統者，本院即書面通知其他當事人。</text:span></text:p>
      <text:p text:style-name="P62">三、訴訟文書之送達</text:p>
      <text:p text:style-name="P63">以本線上起訴系統提出之訴訟文書，其傳送與送達依行政訴訟法第59條及第83條準用民事訴訟法第116條第3項及第153條之1第1項、電子簽章法第7條第2項第1款、及行政訴訟文書使用電信傳真或其他科技設備作業辦法規定。</text:p>
      <text:p text:style-name="P64"><text:span text:style-name="T65">參加人未同意使用本線上起訴系統者，應自行將其書狀繕本送達其他當事人；當事人同意使用本線上起訴系統者，由本院列印其所提書</text:span><text:span text:style-name="T66">狀之</text:span><text:span text:style-name="T67">繕本並送達於未同意使用本線上起訴系統之參加人。</text:span></text:p>
      <text:p text:style-name="P68"><text:span text:style-name="T69">無法以本線上起訴系統提出之附屬文件、或依法令規定應由當事人簽章之書</text:span><text:span text:style-name="T70">狀</text:span><text:span text:style-name="T71">，應於二周</text:span><text:span text:style-name="T72">內</text:span><text:span text:style-name="T73">按應受送達之他造人數提出。如無法於上開期間提出，得聲請展期。</text:span></text:p>
      <text:p text:style-name="P74"><text:span text:style-name="T75">當事人使用本線上起訴系統撤回起訴或聲請者，本院承辦股書記官將以電話詢問確認並製作公務電話紀</text:span><text:span text:style-name="T76">錄</text:span><text:span text:style-name="T77">附卷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地方法院稅務行政訴訟事件線上起訴系統作業要點</dc:title>
    <dc:description/>
    <dc:subject/>
    <meta:initial-creator>Administrator</meta:initial-creator>
    <dc:creator>Administrator</dc:creator>
    <meta:creation-date>2021-11-18T07:03:00Z</meta:creation-date>
    <dc:date>2021-11-18T07:03:00Z</dc:date>
    <meta:print-date>2015-10-19T03:5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0" meta:character-count="940" meta:row-count="6" meta:non-whitespace-character-count="801"/>
  </office:meta>
</office:document-meta>
</file>