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ableColumn7" style:family="table-column">
      <style:table-column-properties style:column-width="5.7569in"/>
    </style:style>
    <style:style style:name="Table6" style:family="table">
      <style:table-properties style:width="5.756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FCBB3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6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9" style:family="table-column">
      <style:table-column-properties style:column-width="5.0243in"/>
    </style:style>
    <style:style style:name="Table48" style:family="table">
      <style:table-properties style:width="5.0243in" fo:margin-left="0.6944in" table:align="left"/>
    </style:style>
    <style:style style:name="TableRow50" style:family="table-row">
      <style:table-row-properties style:min-row-height="0.4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5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72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76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MS Mincho" style:font-name-complex="MS Mincho" fo:font-weight="bold" style:font-weight-asian="bold" style:font-weight-complex="bold" style:letter-kerning="false" fo:font-size="35pt" style:font-size-asian="35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35pt" style:font-size-asian="35pt"/>
    </style:style>
    <style:style style:name="TableColumn92" style:family="table-column">
      <style:table-column-properties style:column-width="5.7569in"/>
    </style:style>
    <style:style style:name="Table91" style:family="table">
      <style:table-properties style:width="5.7569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AAAA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MS Mincho" style:font-name-complex="MS Mincho" fo:font-weight="bold" style:font-weight-asian="bold" style:font-weight-complex="bold" style:letter-kerning="false" fo:font-size="35pt" style:font-size-asian="35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35pt" style:font-size-asian="35pt"/>
    </style:style>
    <style:style style:name="TableColumn113" style:family="table-column">
      <style:table-column-properties style:column-width="5.7569in"/>
    </style:style>
    <style:style style:name="Table112" style:family="table">
      <style:table-properties style:width="5.7569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fo:background-color="#EBD3E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MS Mincho" style:font-name-complex="MS Mincho" fo:font-weight="bold" style:font-weight-asian="bold" style:font-weight-complex="bold" style:letter-kerning="false" fo:font-size="35pt" style:font-size-asian="35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35pt" style:font-size-asian="35pt"/>
    </style:style>
    <style:style style:name="TableColumn159" style:family="table-column">
      <style:table-column-properties style:column-width="5.7569in"/>
    </style:style>
    <style:style style:name="Table158" style:family="table">
      <style:table-properties style:width="5.7569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background-color="#D6EAAD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3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78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margin-left="0.6944in" fo:text-indent="-0.1666in">
        <style:tab-stops>
          <style:tab-stop style:type="left" style:position="-0.194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MS Mincho" style:font-name-complex="MS Mincho" fo:font-weight="bold" style:font-weight-asian="bold" style:font-weight-complex="bold" style:letter-kerning="false" fo:font-size="35pt" style:font-size-asian="35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35pt" style:font-size-asian="35pt"/>
    </style:style>
    <style:style style:name="TableColumn216" style:family="table-column">
      <style:table-column-properties style:column-width="5.7888in"/>
    </style:style>
    <style:style style:name="Table215" style:family="table">
      <style:table-properties style:width="5.7888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background-color="#AAAA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MS Mincho" style:font-name-complex="MS Mincho" fo:font-weight="bold" style:font-weight-asian="bold" style:font-weight-complex="bold" style:letter-kerning="false" fo:font-size="35pt" style:font-size-asian="35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35pt" style:font-size-asian="35pt"/>
    </style:style>
    <style:style style:name="TableColumn253" style:family="table-column">
      <style:table-column-properties style:column-width="5.7888in"/>
    </style:style>
    <style:style style:name="Table252" style:family="table">
      <style:table-properties style:width="5.7888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fo:background-color="#D6EAAD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268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Column276" style:family="table-column">
      <style:table-column-properties style:column-width="5.7888in"/>
    </style:style>
    <style:style style:name="Table275" style:family="table">
      <style:table-properties style:width="5.7888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fo:background-color="#FFCBB3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Column291" style:family="table-column">
      <style:table-column-properties style:column-width="5.7888in"/>
    </style:style>
    <style:style style:name="Table290" style:family="table">
      <style:table-properties style:width="5.7888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fo:background-color="#EBD3E8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fo:padding-top="0in" fo:padding-left="0in" fo:padding-bottom="0in" fo:padding-right="0in"/>
    </style:style>
    <style:style style:name="P30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margin-top="0.0694in" fo:margin-bottom="0.1666in"/>
      <style:text-properties style:font-name="標楷體" style:font-name-asian="標楷體" style:font-name-complex="新細明體" style:letter-kerning="false"/>
    </style:style>
    <style:style style:name="TableColumn309" style:family="table-column">
      <style:table-column-properties style:column-width="5.7888in"/>
    </style:style>
    <style:style style:name="Table308" style:family="table">
      <style:table-properties style:width="5.7888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fo:background-color="#AAAA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FF" style:letter-kerning="false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FF" style:letter-kerning="false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margin-left="0.2916in" fo:text-indent="-0.2222in">
        <style:tab-stops>
          <style:tab-stop style:type="left" style:position="0.208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FF" style:letter-kerning="false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margin-left="0.0833in" fo:text-indent="0.1944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fo:margin-left="0.0833in" fo:text-indent="0.1944in">
        <style:tab-stops>
          <style:tab-stop style:type="left" style:position="0.41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7"/><text:bookmark-start text:name="OLE_LINK8"/><text:bookmark-start text:name="OLE_LINK11"/><text:span text:style-name="T2">稅務</text:span><text:span text:style-name="T3">行政訴訟事件線上起訴</text:span><text:span text:style-name="T4">及書狀傳送</text:span><text:span text:style-name="T5">操作流程</text:span><text:bookmark-end text:name="OLE_LINK7"/><text:bookmark-end text:name="OLE_LINK8"/><text:bookmark-end text:name="OLE_LINK11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原告</text:span></text:p>
          </table:table-cell>
        </table:table-row>
        <table:table-row table:style-name="TableRow12">
          <table:table-cell table:style-name="TableCell13">
            <text:p text:style-name="P14"><text:span text:style-name="T15">※線上起訴</text:span></text:p>
            <text:p text:style-name="P16"><text:span text:style-name="T17">»<text:s/></text:span><text:span text:style-name="T18">原告</text:span><text:span text:style-name="T19">對被告機關（</text:span><text:span text:style-name="T20">各稅務機關</text:span><text:span text:style-name="T21">）</text:span><text:span text:style-name="T22">提起</text:span><text:span text:style-name="T23">稅務</text:span><text:span text:style-name="T24">行政訴訟。</text:span></text:p>
            <text:p text:style-name="P25"><text:span text:style-name="T26">»<text:s/></text:span><text:span text:style-name="T27">委任之律師、</text:span><text:span text:style-name="T28">會計師</text:span><text:span text:style-name="T29">等訴訟代理人在「</text:span><text:span text:style-name="T30">司法院線上起訴及書狀傳送作業平台」（下稱：司法院作業平台，</text:span><text:span text:style-name="T31">網址：</text:span><text:a office:title="連結" xlink:href="https://efiling.judicial.gov.tw/" office:target-frame-name="_top" xlink:show="replace"><text:span text:style-name="T32">https://efiling.judicial.gov.tw/</text:span></text:a><text:span text:style-name="T33">）維護個人資料</text:span><text:span text:style-name="T34">申請帳號</text:span><text:span text:style-name="T35">。</text:span></text:p>
            <text:p text:style-name="P36"><text:span text:style-name="T37">»<text:s/></text:span><text:span text:style-name="T38">由訴訟代理人登入司法院作業平台。律師亦可利用「</text:span><text:span text:style-name="T39">司法院線上起訴暨律師單一登入</text:span><text:span text:style-name="T40">」窗口（網址：</text:span><text:a office:title="連結" xlink:href="http://portal.ezlawyer.com.tw/Login.do" office:target-frame-name="_top" xlink:show="replace"><text:span text:style-name="T41">http://portal.ezlawyer.com.tw/Login.do</text:span></text:a><text:span text:style-name="T42">）進入此作業平台。</text:span></text:p>
            <text:p text:style-name="P43"><text:span text:style-name="T44">»<text:s/></text:span><text:span text:style-name="T45">同意使用電子文件及電子簽章，並指定司法院作業平台為收受電子文件之資訊系統</text:span><text:span text:style-name="T46">（直接在「司法院作業平台」的頁面上勾選，如下圖所示）</text:span><text:span text:style-name="T47">。</text:span>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Ｖ</text:span><text:span text:style-name="T54"><text:s/>同意使用電子文件及電子簽章，並同意以本作業平台收受書狀繕本。</text:span></text:p>
                </table:table-cell>
              </table:table-row>
            </table:table>
            <text:p text:style-name="P55"/>
            <text:p text:style-name="P56"><text:span text:style-name="T57">»<text:s/></text:span><text:span text:style-name="T58">利用司法院作業平台</text:span><text:span text:style-name="T59">－</text:span><text:span text:style-name="T60">線上</text:span><text:span text:style-name="T61">起訴</text:span><text:span text:style-name="T62">系統</text:span><text:span text:style-name="T63">傳送</text:span><text:span text:style-name="T64">起訴</text:span><text:span text:style-name="T65">狀</text:span><text:span text:style-name="T66">，其效力與提出書狀同，無須提出起訴狀紙本及繕本。</text:span></text:p>
            <text:soft-page-break/>
            <text:p text:style-name="P67"><text:span text:style-name="T68">※  得利用</text:span><text:span text:style-name="T69">司法院作業平台</text:span><text:span text:style-name="T70">傳送</text:span><text:span text:style-name="T71">補充書狀、電子附件（電子檔）等，均無須提出書狀紙本及繕本。</text:span></text:p>
            <text:p text:style-name="P72"><text:span text:style-name="T73">※  得於</text:span><text:span text:style-name="T74">司法院作業平台</text:span><text:span text:style-name="T75">直接收受被告機關之答辯書狀（電子檔）。</text:span></text:p>
            <text:p text:style-name="P76"><text:span text:style-name="T77">※  如日後參加人</text:span><text:span text:style-name="T78">訴訟代理人</text:span><text:span text:style-name="T79">亦</text:span><text:span text:style-name="T80">指定以</text:span><text:span text:style-name="T81">司法院作業平台</text:span><text:span text:style-name="T82">收受電子文件</text:span><text:span text:style-name="T83">，原告得於此</text:span><text:span text:style-name="T84">作業平台</text:span><text:span text:style-name="T85">直接收受參加人</text:span><text:span text:style-name="T86">訴訟代理人</text:span><text:span text:style-name="T87">之書狀（電子檔）。</text:span></text:p>
          </table:table-cell>
        </table:table-row>
      </table:table>
      <text:soft-page-break/>
      <text:p text:style-name="P88"><text:span text:style-name="T89">⇓</text:span><text:span text:style-name="T90"><text:s/>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臺灣澎湖</text:span><text:span text:style-name="T97">地方</text:span><text:span text:style-name="T98">法院</text:span><text:span text:style-name="T99">行政訴訟庭</text:span></text:p>
          </table:table-cell>
        </table:table-row>
        <table:table-row table:style-name="TableRow100">
          <table:table-cell table:style-name="TableCell101">
            <text:p text:style-name="P102"><text:span text:style-name="T103">※<text:s/></text:span><text:span text:style-name="T104">先行程序</text:span><text:span text:style-name="T105">審查</text:span><text:span text:style-name="T106">，經審查符合法定程式後，書面通知被告機關答辯</text:span><text:span text:style-name="T107">及</text:span><text:span text:style-name="T108">檢送卷宗。</text:span></text:p>
          </table:table-cell>
        </table:table-row>
      </table:table>
      <text:p text:style-name="P109"><text:span text:style-name="T110">⇓</text:span><text:span text:style-name="T111"><text:s/>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被告機關（</text:span><text:span text:style-name="T118">各稅務機關</text:span><text:span text:style-name="T119">）</text:span></text:p>
          </table:table-cell>
        </table:table-row>
        <table:table-row table:style-name="TableRow120">
          <table:table-cell table:style-name="TableCell121">
            <text:p text:style-name="P122"><text:span text:style-name="T123">※<text:s/></text:span><text:span text:style-name="T124">業已指定司法院作業平台為收受電子文件之資訊系統。</text:span></text:p>
            <text:p text:style-name="P125"><text:span text:style-name="T126">※</text:span><text:span text:style-name="T127">於司法院作業平台收受原告</text:span><text:span text:style-name="T128">訴訟代理人</text:span><text:span text:style-name="T129">之書狀（電子檔）。</text:span></text:p>
            <text:p text:style-name="P130"><text:span text:style-name="T131">※</text:span><text:span text:style-name="T132">線上答辯</text:span></text:p>
            <text:soft-page-break/>
            <text:p text:style-name="P133"><text:span text:style-name="T134">»<text:s/></text:span><text:span text:style-name="T135">利用司法院作業平台</text:span><text:span text:style-name="T136">傳送</text:span><text:span text:style-name="T137">答辯書</text:span><text:span text:style-name="T138">狀</text:span><text:span text:style-name="T139">（電子檔）。</text:span></text:p>
            <text:p text:style-name="P140"><text:span text:style-name="T141">※<text:s/></text:span><text:span text:style-name="T142">如</text:span><text:span text:style-name="T143">日後</text:span><text:span text:style-name="T144">參加人</text:span><text:span text:style-name="T145">訴訟代理人</text:span><text:span text:style-name="T146">亦</text:span><text:span text:style-name="T147">指定以</text:span><text:span text:style-name="T148">司法院作業平台</text:span><text:span text:style-name="T149">收受電子文件</text:span><text:span text:style-name="T150">，被告得於此</text:span><text:span text:style-name="T151">作業平台</text:span><text:span text:style-name="T152">直接收受參加人</text:span><text:span text:style-name="T153">訴訟代理人</text:span><text:span text:style-name="T154">之書狀（電子檔）。</text:span></text:p>
          </table:table-cell>
        </table:table-row>
      </table:table>
      <text:soft-page-break/>
      <text:p text:style-name="P155"><text:span text:style-name="T156">⇓</text:span><text:span text:style-name="T157"><text:s/>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參加人</text:span></text:p>
          </table:table-cell>
        </table:table-row>
        <table:table-row table:style-name="TableRow164">
          <table:table-cell table:style-name="TableCell165">
            <text:p text:style-name="P166"><text:span text:style-name="T167">※  經</text:span><text:span text:style-name="T168">臺灣澎湖</text:span><text:span text:style-name="T169">地方</text:span><text:span text:style-name="T170">法院</text:span><text:span text:style-name="T171">行政訴訟庭依行政訴訟法第41條及第42條規定</text:span><text:span text:style-name="T172">裁定准許參加訴訟</text:span></text:p>
            <text:p text:style-name="P173"><text:span text:style-name="T174">※</text:span><text:span text:style-name="T175">指定以</text:span><text:span text:style-name="T176">司法院作業平台</text:span><text:span text:style-name="T177">收受電子文件</text:span></text:p>
            <text:p text:style-name="P178"><text:span text:style-name="T179">»<text:s/></text:span><text:span text:style-name="T180">委任之律師、</text:span><text:span text:style-name="T181">會計師</text:span><text:span text:style-name="T182">等訴訟代理人在司法院作業平台維護個人資料</text:span><text:span text:style-name="T183">申請帳號</text:span><text:span text:style-name="T184">，並</text:span><text:span text:style-name="T185">列印</text:span><text:span text:style-name="T186">「司法院線上起訴及書狀傳送作業平台帳號申請證明」</text:span><text:span text:style-name="T187">紙本</text:span><text:span text:style-name="T188">。</text:span></text:p>
            <text:p text:style-name="P189"><text:span text:style-name="T190">»<text:s/></text:span><text:span text:style-name="T191">同意使用電子文件及電子簽章，並指定司法院作業平台為收受電子文件之資訊系統，</text:span><text:span text:style-name="T192">需提出</text:span><text:span text:style-name="T193">「</text:span><text:span text:style-name="T194">臺灣澎湖</text:span><text:span text:style-name="T195">地方</text:span><text:span text:style-name="T196">法院稅務行政訴訟事件指定司法院線上起訴及書狀傳送作業平台</text:span><text:span text:style-name="T197">同意</text:span><text:span text:style-name="T198">書</text:span><text:span text:style-name="T199">（訴訟參加部分）</text:span><text:span text:style-name="T200">」（</text:span><text:span text:style-name="T201">由本院寄送亦可</text:span><text:span text:style-name="T202">至本院網站下載，網址：</text:span><text:soft-page-break/><text:span text:style-name="T203">http://phd.judicial.gov.tw/index.asp?struID=5&amp;cid=126</text:span><text:span text:style-name="T204">）紙本並簽名或蓋章</text:span><text:span text:style-name="T205">。</text:span></text:p>
            <text:p text:style-name="P206"><text:span text:style-name="T207">»</text:span><text:span text:style-name="T208">將上述2件紙本，提送</text:span><text:span text:style-name="T209">臺灣澎湖</text:span><text:span text:style-name="T210">地方</text:span><text:span text:style-name="T211">法院。</text:span></text:p>
          </table:table-cell>
        </table:table-row>
      </table:table>
      <text:soft-page-break/>
      <text:p text:style-name="P212"><text:span text:style-name="T213">⇓</text:span><text:span text:style-name="T214"><text:s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臺灣澎湖</text:span><text:span text:style-name="T221">地方</text:span><text:span text:style-name="T222">法院</text:span></text:p>
          </table:table-cell>
        </table:table-row>
        <table:table-row table:style-name="TableRow223">
          <table:table-cell table:style-name="TableCell224">
            <text:p text:style-name="P225"><text:span text:style-name="T226">※<text:s/></text:span><text:span text:style-name="T227">收受參加人</text:span><text:span text:style-name="T228">訴訟代理人</text:span><text:span text:style-name="T229">所提之「司法院線上起訴及書狀傳送作業平台帳號申請證明」</text:span><text:span text:style-name="T230">及</text:span><text:span text:style-name="T231">「</text:span><text:span text:style-name="T232">臺灣澎湖</text:span><text:span text:style-name="T233">地方</text:span><text:span text:style-name="T234">法院稅務行政訴訟事件指定司法院線上起訴及書狀傳送作業平台</text:span><text:span text:style-name="T235">同意</text:span><text:span text:style-name="T236">書</text:span><text:span text:style-name="T237">（訴訟參加部分）</text:span><text:span text:style-name="T238">」</text:span><text:span text:style-name="T239">。</text:span></text:p>
            <text:p text:style-name="P240"><text:span text:style-name="T241">※<text:s/></text:span><text:span text:style-name="T242">經確認後啟</text:span><text:span text:style-name="T243">用並</text:span><text:span text:style-name="T244">通知原告、被告機關及參加人關於參加人</text:span><text:span text:style-name="T245">指定以</text:span><text:span text:style-name="T246">司法院作業平台</text:span><text:span text:style-name="T247">收受電子文件</text:span><text:span text:style-name="T248">一事。</text:span></text:p>
          </table:table-cell>
        </table:table-row>
      </table:table>
      <text:p text:style-name="P249"><text:span text:style-name="T250">⇓</text:span><text:span text:style-name="T251"><text:s/>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參加人</text:span></text:p>
          </table:table-cell>
        </table:table-row>
        <table:table-row table:style-name="TableRow258">
          <table:table-cell table:style-name="TableCell259">
            <text:p text:style-name="P260"><text:span text:style-name="T261">※  得利用</text:span><text:span text:style-name="T262">司法院作業平台</text:span><text:span text:style-name="T263">傳送</text:span><text:span text:style-name="T264">書</text:span><text:span text:style-name="T265">狀（電子檔），其效力與提出書狀同，無須提出</text:span><text:span text:style-name="T266">書</text:span><text:span text:style-name="T267">狀紙本及繕本。</text:span></text:p>
            <text:p text:style-name="P268"><text:span text:style-name="T269">※  得於</text:span><text:span text:style-name="T270">司法院作業平台</text:span><text:span text:style-name="T271">直接收受原告</text:span><text:span text:style-name="T272">訴訟代理人</text:span><text:span text:style-name="T273">或被告機關之書狀（電子檔）。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原告</text:span></text:p>
          </table:table-cell>
        </table:table-row>
        <table:table-row table:style-name="TableRow281">
          <table:table-cell table:style-name="TableCell282">
            <text:p text:style-name="P283"><text:span text:style-name="T284">※  得於</text:span><text:span text:style-name="T285">司法院作業平台</text:span><text:span text:style-name="T286">直接收受參加人</text:span><text:span text:style-name="T287">訴訟代理人</text:span><text:span text:style-name="T288">之書狀（電子檔）。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<text:span text:style-name="T295">被告機關（</text:span><text:span text:style-name="T296">各稅務機關</text:span><text:span text:style-name="T297">）</text:span></text:p>
          </table:table-cell>
        </table:table-row>
        <table:table-row table:style-name="TableRow298">
          <table:table-cell table:style-name="TableCell299">
            <text:p text:style-name="P300"><text:span text:style-name="T301">※<text:s/></text:span><text:span text:style-name="T302">得於司法院作業平台直接收受參加人</text:span><text:span text:style-name="T303">訴訟</text:span><text:span text:style-name="T304">代理</text:span><text:span text:style-name="T305">人</text:span><text:span text:style-name="T306">之書狀（電子檔）。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臺灣澎湖</text:span><text:span text:style-name="T314">地方</text:span><text:span text:style-name="T315">法院說明</text:span></text:p>
          </table:table-cell>
        </table:table-row>
        <table:table-row table:style-name="TableRow316">
          <table:table-cell table:style-name="TableCell317">
            <text:p text:style-name="P318"><text:span text:style-name="T319">∗</text:span><text:span text:style-name="T320"><text:s/></text:span><text:span text:style-name="T321">保全證據、假扣押、假處分、定暫時狀態處分及停止執行之聲請，或依法令規定應由當事人簽章者（如委任</text:span><text:span text:style-name="T322">書</text:span><text:span text:style-name="T323">、終止委任</text:span><text:span text:style-name="T324">書</text:span><text:span text:style-name="T325">），不得使用</text:span><text:span text:style-name="T326">司法院作業平台</text:span><text:span text:style-name="T327">傳送。</text:span></text:p>
            <text:p text:style-name="P328"><text:span text:style-name="T329">∗</text:span><text:span text:style-name="T330"><text:s/></text:span><text:span text:style-name="T331">有關「系統簡介</text:span><text:span text:style-name="T332">」及「相關法令」</text:span><text:span text:style-name="T333">等資訊請參本院網站</text:span><text:span text:style-name="T334">（</text:span><text:span text:style-name="T335">http://phd.judicial.gov.tw/index.asp?struID=5&amp;cid=126</text:span><text:span text:style-name="T336">）</text:span><text:span text:style-name="T337">線上起訴</text:span><text:span text:style-name="T338">網頁</text:span><text:span text:style-name="T339">。</text:span></text:p>
            <text:p text:style-name="P340"><text:span text:style-name="T341">∗</text:span><text:span text:style-name="T342"><text:s/></text:span><text:span text:style-name="T343">本院專責人員：</text:span><text:span text:style-name="T344">薛流芳</text:span><text:span text:style-name="T345"><text:line-break/>電話：（0</text:span><text:span text:style-name="T346">6</text:span><text:span text:style-name="T347">）</text:span><text:span text:style-name="T348">921</text:span><text:span text:style-name="T349">-</text:span><text:span text:style-name="T350">6777</text:span><text:span text:style-name="T351">分機</text:span><text:span text:style-name="T352">351</text:span></text:p>
            <text:p text:style-name="P353">傳真：（06）921-6173</text:p>
            <text:p text:style-name="P354"><text:span text:style-name="T355">電子郵件：</text:span><text:span text:style-name="T356">phdcivil</text:span><text:span text:style-name="T357">@mail.judicial.gov.tw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稅務行政訴訟事件線上起訴及書狀傳送操作流程</dc:title>
    <dc:description/>
    <dc:subject/>
    <meta:initial-creator>Administrator</meta:initial-creator>
    <dc:creator>Administrator</dc:creator>
    <meta:creation-date>2021-11-18T06:59:00Z</meta:creation-date>
    <dc:date>2021-11-18T06:59:00Z</dc:date>
    <meta:template xlink:href="Normal.dotm" xlink:type="simple"/>
    <meta:editing-cycles>2</meta:editing-cycles>
    <meta:editing-duration>PT0S</meta:editing-duration>
    <meta:document-statistic meta:page-count="5" meta:paragraph-count="3" meta:word-count="268" meta:character-count="1794" meta:row-count="12" meta:non-whitespace-character-count="1529"/>
  </office:meta>
</office:document-meta>
</file>