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Default" style:family="paragraph">
      <style:paragraph-properties fo:text-align="end"/>
      <style:text-properties fo:font-size="16pt" style:font-size-asian="16pt" style:font-size-complex="16pt"/>
    </style:style>
    <style:style style:name="P3" style:parent-style-name="Default" style:family="paragraph">
      <style:paragraph-properties fo:text-align="end"/>
      <style:text-properties fo:font-size="16pt" style:font-size-asian="16pt" style:font-size-complex="16pt"/>
    </style:style>
    <style:style style:name="TableColumn5" style:family="table-column">
      <style:table-column-properties style:column-width="6.8909in" style:use-optimal-column-width="false"/>
    </style:style>
    <style:style style:name="Table4" style:family="table">
      <style:table-properties style:width="6.8909in" fo:margin-left="-0.45in" table:align="left"/>
    </style:style>
    <style:style style:name="TableRow6" style:family="table-row">
      <style:table-row-properties style:min-row-height="4.5215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Default" style:family="paragraph">
      <style:text-properties fo:font-weight="bold" style:font-weight-asian="bold" fo:font-size="16pt" style:font-size-asian="16pt" style:font-size-complex="16pt"/>
    </style:style>
    <style:style style:name="P9" style:parent-style-name="Default" style:family="paragraph">
      <style:paragraph-properties>
        <style:tab-stops>
          <style:tab-stop style:type="left" style:position="0.4527in"/>
        </style:tab-stops>
      </style:paragraph-properties>
      <style:text-properties fo:font-size="16pt" style:font-size-asian="16pt" style:font-size-complex="16pt"/>
    </style:style>
    <style:style style:name="P10" style:parent-style-name="Default" style:family="paragraph">
      <style:paragraph-properties>
        <style:tab-stops>
          <style:tab-stop style:type="left" style:position="0.4527in"/>
        </style:tab-stops>
      </style:paragraph-properties>
      <style:text-properties fo:font-size="16pt" style:font-size-asian="16pt" style:font-size-complex="16pt"/>
    </style:style>
    <style:style style:name="P11" style:parent-style-name="Default" style:family="paragraph">
      <style:paragraph-properties>
        <style:tab-stops>
          <style:tab-stop style:type="left" style:position="0.4527in"/>
        </style:tab-stops>
      </style:paragraph-properties>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complex="Calibri" fo:font-size="16pt" style:font-size-asian="16pt" style:font-size-complex="16pt"/>
    </style:style>
    <style:style style:name="T14" style:parent-style-name="預設段落字型" style:family="text">
      <style:text-properties fo:font-size="16pt" style:font-size-asian="16pt" style:font-size-complex="16pt"/>
    </style:style>
    <style:style style:name="P15" style:parent-style-name="Default" style:family="paragraph">
      <style:paragraph-properties>
        <style:tab-stops>
          <style:tab-stop style:type="left" style:position="0.4527in"/>
        </style:tab-stops>
      </style:paragraph-properties>
      <style:text-properties fo:font-size="16pt" style:font-size-asian="16pt" style:font-size-complex="16pt"/>
    </style:style>
    <style:style style:name="P16" style:parent-style-name="Default" style:family="paragraph">
      <style:paragraph-properties>
        <style:tab-stops>
          <style:tab-stop style:type="left" style:position="0.4527in"/>
        </style:tab-stops>
      </style:paragraph-properties>
      <style:text-properties fo:font-size="16pt" style:font-size-asian="16pt" style:font-size-complex="16pt"/>
    </style:style>
    <style:style style:name="P17" style:parent-style-name="Default" style:family="paragraph">
      <style:paragraph-properties>
        <style:tab-stops>
          <style:tab-stop style:type="left" style:position="0.4527in"/>
        </style:tab-stops>
      </style:paragraph-properties>
      <style:text-properties fo:font-size="16pt" style:font-size-asian="16pt" style:font-size-complex="16pt"/>
    </style:style>
    <style:style style:name="P18" style:parent-style-name="Default" style:family="paragraph">
      <style:text-properties fo:font-size="16pt" style:font-size-asian="16pt" style:font-size-complex="16pt"/>
    </style:style>
    <style:style style:name="P19" style:parent-style-name="Default" style:family="paragraph">
      <style:text-properties fo:font-size="16pt" style:font-size-asian="16pt" style:font-size-complex="16pt"/>
    </style:style>
    <style:style style:name="P20" style:parent-style-name="Default" style:family="paragraph">
      <style:text-properties fo:font-size="16pt" style:font-size-asian="16pt" style:font-size-complex="16pt"/>
    </style:style>
    <style:style style:name="P21" style:parent-style-name="Default" style:family="paragraph">
      <style:text-properties fo:font-size="16pt" style:font-size-asian="16pt" style:font-size-complex="16pt"/>
    </style:style>
    <style:style style:name="P22" style:parent-style-name="Default" style:family="paragraph">
      <style:text-properties fo:font-size="16pt" style:font-size-asian="16pt" style:font-size-complex="16pt"/>
    </style:style>
    <style:style style:name="P23" style:parent-style-name="Default" style:family="paragraph">
      <style:text-properties fo:font-size="16pt" style:font-size-asian="16pt" style:font-size-complex="16pt"/>
    </style:style>
    <style:style style:name="P24" style:parent-style-name="Default" style:family="paragraph">
      <style:text-properties fo:font-size="16pt" style:font-size-asian="16pt" style:font-size-complex="16pt"/>
    </style:style>
    <style:style style:name="P25" style:parent-style-name="Default" style:family="paragraph">
      <style:text-properties fo:font-size="16pt" style:font-size-asian="16pt" style:font-size-complex="16pt"/>
    </style:style>
    <style:style style:name="P26" style:parent-style-name="Default" style:family="paragraph">
      <style:text-properties fo:font-size="16pt" style:font-size-asian="16pt" style:font-size-complex="16pt"/>
    </style:style>
    <style:style style:name="P27" style:parent-style-name="內文" style:family="paragraph">
      <style:paragraph-properties>
        <style:tab-stops>
          <style:tab-stop style:type="left" style:position="1.641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tab-stops>
          <style:tab-stop style:type="left" style:position="1.6416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tab-stops>
          <style:tab-stop style:type="left" style:position="1.641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tab-stops>
          <style:tab-stop style:type="left" style:position="1.641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tab-stops>
          <style:tab-stop style:type="left" style:position="1.641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tab-stops>
          <style:tab-stop style:type="left" style:position="1.641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tab-stops>
          <style:tab-stop style:type="left" style:position="1.641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超連結" style:family="text">
      <style:text-properties style:font-name="標楷體" style:font-name-asian="標楷體" style:use-window-font-color="tru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indent="0.4486in">
        <style:tab-stops>
          <style:tab-stop style:type="left" style:position="1.641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Default" style:family="paragraph">
      <style:text-properties fo:font-size="16pt" style:font-size-asian="16pt" style:font-size-complex="16pt"/>
    </style:style>
    <style:style style:name="P67" style:parent-style-name="Default" style:family="paragraph">
      <style:text-properties fo:font-size="16pt" style:font-size-asian="16pt" style:font-size-complex="16pt"/>
    </style:style>
    <style:style style:name="P68" style:parent-style-name="Default" style:family="paragraph">
      <style:text-properties fo:font-size="16pt" style:font-size-asian="16pt" style:font-size-complex="16pt"/>
    </style:style>
    <style:style style:name="P69" style:parent-style-name="Default" style:family="paragraph">
      <style:paragraph-properties fo:text-align="end"/>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name="新細明體" style:font-name-asian="新細明體" style:font-name-complex="新細明體" fo:font-size="16pt" style:font-size-asian="16pt" style:font-size-complex="16pt"/>
    </style:style>
    <style:style style:name="T72" style:parent-style-name="預設段落字型" style:family="text">
      <style:text-properties style:font-name="新細明體" style:font-name-asian="新細明體" style:font-name-complex="新細明體" fo:font-size="16pt" style:font-size-asian="16pt" style:font-size-complex="16pt"/>
    </style:style>
    <style:style style:name="T73" style:parent-style-name="預設段落字型" style:family="text">
      <style:text-properties style:font-name="Times New Roman" style:font-name-asian="新細明體" style:font-name-complex="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P76" style:parent-style-name="Default" style:family="paragraph">
      <style:text-properties fo:font-size="16pt" style:font-size-asian="16pt" style:font-size-complex="16pt"/>
    </style:style>
    <style:style style:name="P77" style:parent-style-name="Default" style:family="paragraph">
      <style:text-properties fo:font-size="16pt" style:font-size-asian="16pt" style:font-size-complex="16pt"/>
    </style:style>
    <style:style style:name="P78" style:parent-style-name="Default" style:family="paragraph">
      <style:text-properties fo:font-size="16pt" style:font-size-asian="16pt" style:font-size-complex="16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灣澎湖地方法院稅務行政訴訟事件指定司法院線上起訴及書狀傳送作業平台同意書（訴訟參加部分）</text:p>
      <text:p text:style-name="P2">案號：○○年度○○字第○○號</text:p>
      <text:p text:style-name="P3">股別：○股</text:p>
      <table:table table:style-name="Table4">
        <table:table-columns>
          <table:table-column table:style-name="TableColumn5"/>
        </table:table-columns>
        <table:table-row table:style-name="TableRow6">
          <table:table-cell table:style-name="TableCell7">
            <text:p text:style-name="P8">※同意書填載說明：<text:s/></text:p>
            <text:p text:style-name="P9">一、本件原告之訴訟代理人業已同意使用電子文件及電子簽章，並 <text:s text:c="4"/></text:p>
            <text:p text:style-name="P10"><text:s text:c="4"/>指定「司法院線上起訴及書狀傳送作業平台」（下稱司法院作</text:p>
            <text:p text:style-name="P11"><text:span text:style-name="T12"><text:s text:c="4"/>業平台，網址：</text:span><text:span text:style-name="T13">https://efiling.judicial.gov.tw/</text:span><text:span text:style-name="T14">）為收受電</text:span></text:p>
            <text:p text:style-name="P15"><text:s text:c="4"/>子文件之資訊系統，被告機關亦已指定司法院作業平台為收受電<text:s text:c="2"/></text:p>
            <text:p text:style-name="P16"><text:s text:c="4"/>子文件之資訊系統。因此，原告之訴訟代理人及被告均得於上開</text:p>
            <text:p text:style-name="P17"><text:s text:c="4"/>系統傳送、收受書狀及訴訟文書。<text:s/></text:p>
            <text:p text:style-name="P18">二、參加人委任之律師、會計師等訴訟代理人如具有司法院線上起</text:p>
            <text:p text:style-name="P19"><text:s text:c="4"/>訴及書狀傳送作業平台帳號，且同意使用電子文件及電子簽</text:p>
            <text:p text:style-name="P20"><text:s text:c="4"/>章，並指定司法院作業平台為收受電子文件之資訊系統者，得</text:p>
            <text:p text:style-name="P21"><text:s text:c="4"/>填載本「臺灣澎湖地方法院稅務行政訴訟事件指定司法院線上<text:s/></text:p>
            <text:p text:style-name="P22"><text:s text:c="4"/>起訴及書狀傳送作業平台同意書（訴訟參加部分）」紙本，於</text:p>
            <text:p text:style-name="P23"><text:s text:c="4"/>簽名或蓋章後，併同「司法院線上起訴及書狀傳送作業平台帳</text:p>
            <text:p text:style-name="P24"><text:s text:c="4"/>號申請證明」（於司法院作業平台＞個人資料維護頁面點選產</text:p>
            <text:p text:style-name="P25"><text:s text:c="4"/>生證明文件列印）提送臺灣澎湖地方法院確認啟用後，得於上</text:p>
            <text:p text:style-name="P26"><text:s text:c="4"/>開系統傳送、收受書狀及訴訟文書。<text:s/></text:p>
            <text:soft-page-break/>
            <text:p text:style-name="P27">三、以司法院作業平台傳送、收受書狀及訴訟文書之效力，請參照行</text:p>
            <text:p text:style-name="P28"><text:span text:style-name="T29"><text:s text:c="4"/></text:span><text:span text:style-name="T30">政訴訟法第</text:span><text:span text:style-name="T31">59</text:span><text:span text:style-name="T32">條及第</text:span><text:span text:style-name="T33">83</text:span><text:span text:style-name="T34">條所準用之民事訴訟法第</text:span><text:span text:style-name="T35">116</text:span><text:span text:style-name="T36">條第</text:span><text:span text:style-name="T37">3</text:span><text:span text:style-name="T38">項</text:span></text:p>
            <text:p text:style-name="P39"><text:span text:style-name="T40"><text:s text:c="4"/></text:span><text:span text:style-name="T41">及第</text:span><text:span text:style-name="T42">153</text:span><text:span text:style-name="T43">條之</text:span><text:span text:style-name="T44">1</text:span><text:span text:style-name="T45">第</text:span><text:span text:style-name="T46">1</text:span><text:span text:style-name="T47">項、電子簽章法第</text:span><text:span text:style-name="T48">7</text:span><text:span text:style-name="T49">條第</text:span><text:span text:style-name="T50">2</text:span><text:span text:style-name="T51">項第</text:span><text:span text:style-name="T52">1</text:span><text:span text:style-name="T53">款及行政</text:span></text:p>
            <text:p text:style-name="P54"><text:s text:c="4"/>訴訟文書使用電信傳真或其他科技設備作業辦法。有關適用範<text:s text:c="2"/></text:p>
            <text:p text:style-name="P55"><text:s text:c="4"/>圍、程序審查與通知、訴訟文書之送達等，請參照臺灣澎湖地方</text:p>
            <text:p text:style-name="P56"><text:s text:c="4"/>法院稅務行政訴訟事件線上起訴系統作業要點，及本院網站「<text:s/><text:s text:c="3"/></text:p>
            <text:p text:style-name="P57"><text:span text:style-name="T58"><text:s text:c="4"/></text:span><text:span text:style-name="T59">訴訟協助</text:span><text:span text:style-name="T60">＞</text:span><text:a office:title="線上起訴業務專區" xlink:href="http://tpd.judicial.gov.tw/?struID=3&amp;cid=69" office:target-frame-name="_top" xlink:show="replace"><text:span text:style-name="T61">線上起訴業務專區</text:span></text:a><text:span text:style-name="T62">」網頁（網址：</text:span></text:p>
            <text:p text:style-name="P63"><text:span text:style-name="T64">http://phd.judicial.gov.tw/index.asp?struID=5&amp;cid=126</text:span><text:span text:style-name="T65">）。</text:span></text:p>
          </table:table-cell>
        </table:table-row>
      </table:table>
      <text:soft-page-break/>
      <text:p text:style-name="P66">參加人：○○○<text:s/></text:p>
      <text:p text:style-name="P67">代表人：○○○<text:s/></text:p>
      <text:p text:style-name="P68">參加人（訴訟代理人）同意使用電子文件及電子簽章，並指定司法院作業平台為收受電子文件之資訊系統傳送、收受書狀及訴訟文書。<text:s/></text:p>
      <text:p text:style-name="P69"><text:span text:style-name="T70">參加人之訴訟代理人：</text:span><text:span text:style-name="T71">＿＿＿＿＿</text:span><text:span text:style-name="T72"><text:s/></text:span><text:span text:style-name="T73">(</text:span><text:span text:style-name="T74">簽章</text:span><text:span text:style-name="T75">)<text:s/></text:span></text:p>
      <text:p text:style-name="P76">（＊參加人如具有上開作業平台帳號並檢附證明文件，而未另委任訴訟代理人者，則由參加人本人簽章即可。）<text:s/></text:p>
      <text:p text:style-name="P77"><text:s text:c="4"/>此致<text:s/></text:p>
      <text:p text:style-name="P78">臺灣澎湖地方法院<text:s/></text:p>
      <text:p text:style-name="P79"><text:span text:style-name="T80">中</text:span><text:span text:style-name="T81"><text:s/></text:span><text:span text:style-name="T82"><text:s/></text:span><text:span text:style-name="T83">華</text:span><text:span text:style-name="T84"><text:s/></text:span><text:span text:style-name="T85"><text:s/></text:span><text:span text:style-name="T86">民</text:span><text:span text:style-name="T87"><text:s/></text:span><text:span text:style-name="T88"><text:s/></text:span><text:span text:style-name="T89">國</text:span><text:span text:style-name="T90"><text:s text:c="5"/></text:span><text:span text:style-name="T91"><text:s/></text:span><text:span text:style-name="T92">年</text:span><text:span text:style-name="T93"><text:s/></text:span><text:span text:style-name="T94"><text:s text:c="4"/></text:span><text:span text:style-name="T95">月</text:span><text:span text:style-name="T96"><text:s/></text:span><text:span text:style-name="T97"><text:s text:c="4"/></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text-line-through-type="none" fo:color="#4284B0"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Administrator</dc:creator>
    <meta:creation-date>2021-11-18T06:55:00Z</meta:creation-date>
    <dc:date>2021-11-18T06:57:00Z</dc:date>
    <meta:print-date>2015-09-30T04:22:00Z</meta:print-date>
    <meta:template xlink:href="Normal.dotm" xlink:type="simple"/>
    <meta:editing-cycles>3</meta:editing-cycles>
    <meta:editing-duration>PT120S</meta:editing-duration>
    <meta:document-statistic meta:page-count="2" meta:paragraph-count="2" meta:word-count="166" meta:character-count="1116" meta:row-count="7" meta:non-whitespace-character-count="952"/>
  </office:meta>
</office:document-meta>
</file>