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37in" style:use-optimal-column-width="false"/>
    </style:style>
    <style:style style:name="TableColumn3" style:family="table-column">
      <style:table-column-properties style:column-width="0.7194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1.4895in" style:use-optimal-column-width="false"/>
    </style:style>
    <style:style style:name="TableColumn15" style:family="table-column">
      <style:table-column-properties style:column-width="2.4861in" style:use-optimal-column-width="false"/>
    </style:style>
    <style:style style:name="Table1" style:family="table" style:master-page-name="MP0">
      <style:table-properties style:width="9.6527in" fo:margin-left="-0.2305in" table:align="left"/>
    </style:style>
    <style:style style:name="TableRow16" style:family="table-row">
      <style:table-row-properties style:min-row-height="0.2083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margin-top="0in" fo:margin-bottom="0in"/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P19" style:parent-style-name="內文" style:family="paragraph">
      <style:paragraph-properties fo:margin-top="0in" fo:margin-bottom="0in" fo:text-indent="0.4284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ableRow28" style:family="table-row">
      <style:table-row-properties style:min-row-height="0.605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in" fo:margin-bottom="0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margin-top="0in" fo:margin-bottom="0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fo:margin-top="0in" fo:margin-bottom="0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margin-top="0in" fo:margin-bottom="0in"/>
    </style:style>
    <style:style style:name="TableRow61" style:family="table-row">
      <style:table-row-properties style:min-row-height="0.665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widows="2" fo:orphans="2" fo:margin-top="0in" fo:margin-bottom="0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754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88" style:parent-style-name="內文" style:family="paragraph">
      <style:paragraph-properties fo:text-align="center" fo:margin-top="0in" fo:margin-bottom="0in"/>
    </style:style>
    <style:style style:name="T8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in" fo:margin-bottom="0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margin-top="0in" fo:margin-bottom="0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9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in" fo:margin-bottom="0in" fo:text-indent="0.5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margin-top="0in" fo:margin-bottom="0in" fo:line-height="0.2777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margin-top="0in" fo:margin-bottom="0in" fo:line-height="0.2777in"/>
    </style:style>
    <style:style style:name="TableRow110" style:family="table-row">
      <style:table-row-properties style:min-row-height="0.281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in" fo:margin-bottom="0in"/>
    </style:style>
    <style:style style:name="T113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20" style:family="table-row">
      <style:table-row-properties style:min-row-height="0.2812in" style:use-optimal-row-height="false" fo:keep-together="always"/>
    </style:style>
    <style:style style:name="P12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28" style:family="table-row">
      <style:table-row-properties style:min-row-height="0.281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P13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38" style:family="table-row">
      <style:table-row-properties style:min-row-height="0.2812in" style:use-optimal-row-height="false" fo:keep-together="always"/>
    </style:style>
    <style:style style:name="P13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46" style:family="table-row">
      <style:table-row-properties style:min-row-height="0.2812in" style:use-optimal-row-height="false" fo:keep-together="always"/>
    </style:style>
    <style:style style:name="P14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54" style:family="table-row">
      <style:table-row-properties style:min-row-height="0.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in" fo:margin-bottom="0in"/>
    </style:style>
    <style:style style:name="T15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in" fo:margin-bottom="0in"/>
    </style:style>
    <style:style style:name="T160" style:parent-style-name="預設段落字型" style:family="text">
      <style:text-properties style:font-name="標楷體" style:font-name-asian="標楷體" style:font-name-complex="標楷體" fo:letter-spacing="-0.0138in"/>
    </style:style>
    <style:style style:name="T161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in" fo:margin-bottom="0in"/>
    </style:style>
    <style:style style:name="T164" style:parent-style-name="預設段落字型" style:family="text">
      <style:text-properties style:font-name="標楷體" style:font-name-asian="標楷體" style:font-name-complex="標楷體" fo:letter-spacing="-0.0138in"/>
    </style:style>
    <style:style style:name="T165" style:parent-style-name="預設段落字型" style:family="text"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in" fo:margin-bottom="0in"/>
    </style:style>
    <style:style style:name="T168" style:parent-style-name="預設段落字型" style:family="text">
      <style:text-properties style:font-name="標楷體" style:font-name-asian="標楷體" style:font-name-complex="標楷體" fo:letter-spacing="-0.0138in"/>
    </style:style>
    <style:style style:name="T169" style:parent-style-name="預設段落字型" style:family="text">
      <style:text-properties style:font-name="標楷體" style:font-name-asian="標楷體" fo:letter-spacing="-0.0138in"/>
    </style:style>
    <style:style style:name="T170" style:parent-style-name="預設段落字型" style:family="text">
      <style:text-properties style:font-name="標楷體" style:font-name-asian="標楷體" style:font-name-complex="標楷體" fo:letter-spacing="-0.0138in"/>
    </style:style>
    <style:style style:name="P171" style:parent-style-name="內文" style:family="paragraph">
      <style:paragraph-properties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margin-top="0in" fo:margin-bottom="0in"/>
    </style:style>
    <style:style style:name="TableRow177" style:family="table-row">
      <style:table-row-properties style:min-row-height="0.5881in" style:use-optimal-row-height="false" fo:keep-together="always"/>
    </style:style>
    <style:style style:name="P178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 style:text-scale="80%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in" fo:margin-bottom="0in"/>
    </style:style>
    <style:style style:name="T181" style:parent-style-name="預設段落字型" style:family="text">
      <style:text-properties style:font-name="標楷體" style:font-name-asian="標楷體" style:font-name-complex="標楷體" fo:letter-spacing="-0.0138in"/>
    </style:style>
    <style:style style:name="T182" style:parent-style-name="預設段落字型" style:family="text">
      <style:text-properties style:font-name="標楷體" style:font-name-asian="標楷體" style:font-name-complex="標楷體" fo:letter-spacing="-0.0138in"/>
    </style:style>
    <style:style style:name="P18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in" fo:margin-bottom="0in"/>
    </style:style>
    <style:style style:name="T186" style:parent-style-name="預設段落字型" style:family="text">
      <style:text-properties style:font-name="標楷體" style:font-name-asian="標楷體" style:font-name-complex="標楷體" fo:letter-spacing="-0.0138in"/>
    </style:style>
    <style:style style:name="P187" style:parent-style-name="內文" style:family="paragraph">
      <style:paragraph-properties fo:margin-top="0in" fo:margin-bottom="0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margin-top="0in" fo:margin-bottom="0in"/>
    </style:style>
    <style:style style:name="TableRow192" style:family="table-row">
      <style:table-row-properties style:min-row-height="0.2868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in" fo:margin-bottom="0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margin-top="0in" fo:margin-bottom="0in"/>
    </style:style>
    <style:style style:name="TableRow204" style:family="table-row">
      <style:table-row-properties style:min-row-height="1.2756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align="center" fo:margin-top="0in" fo:margin-bottom="0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in" fo:margin-bottom="0in" fo:line-height="0.25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margin-top="0in" fo:margin-bottom="0in" fo:line-height="0.25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margin-top="0in" fo:margin-bottom="0in" fo:line-height="0.25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margin-top="0in" fo:margin-bottom="0in" fo:line-height="0.25in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margin-top="0in" fo:margin-bottom="0in" fo:line-height="0.25in" fo:margin-left="0.175in" fo:text-indent="-0.1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margin-top="0in" fo:margin-bottom="0in" fo:line-height="0.25in" fo:margin-left="0.175in" fo:text-indent="-0.175in">
        <style:tab-stops/>
      </style:paragraph-properties>
    </style:style>
    <style:style style:name="TableRow236" style:family="table-row">
      <style:table-row-properties style:min-row-height="2.3479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in" fo:margin-bottom="0in" fo:line-height="0.25in"/>
      <style:text-properties style:font-name="標楷體" style:font-name-asian="標楷體"/>
    </style:style>
    <style:style style:name="P239" style:parent-style-name="內文" style:family="paragraph">
      <style:paragraph-properties fo:margin-top="0in" fo:margin-bottom="0in" fo:line-height="0.25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margin-top="0in" fo:margin-bottom="0in" fo:line-height="0.25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margin-top="0in" fo:margin-bottom="0in" fo:line-height="0.25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margin-top="0in" fo:margin-bottom="0in" fo:line-height="0.25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top="0in" fo:margin-bottom="0in" fo:line-height="0.25in" fo:margin-left="0.1666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margin-top="0in" fo:margin-bottom="0in" fo:line-height="0.25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81" style:parent-style-name="內文" style:family="paragraph">
      <style:paragraph-properties fo:margin-top="0.0833in" fo:margin-bottom="0.0833in" fo:line-height="0.25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margin-top="0.0833in" fo:margin-bottom="0.0833in" fo:line-height="0.25in"/>
    </style:style>
    <style:style style:name="TableRow297" style:family="table-row">
      <style:table-row-properties style:min-row-height="0.8604in" style:use-optimal-row-height="false" fo:keep-together="always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margin-bottom="0in" style:line-height-at-least="0.1666in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justify" fo:margin-top="0.0833in" fo:margin-bottom="0in" style:line-height-at-leas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fo:margin-top="0in" fo:margin-bottom="0in" style:line-height-at-least="0.1666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TableColumn322" style:family="table-column">
      <style:table-column-properties style:column-width="3.593in"/>
    </style:style>
    <style:style style:name="TableColumn323" style:family="table-column">
      <style:table-column-properties style:column-width="3.5937in"/>
    </style:style>
    <style:style style:name="Table321" style:family="table">
      <style:table-properties style:width="7.1868in" fo:margin-left="-0.2763in" table:align="left"/>
    </style:style>
    <style:style style:name="TableRow324" style:family="table-row">
      <style:table-row-properties style:min-row-height="2.3916in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329" style:family="table-row">
      <style:table-row-properties style:min-row-height="7in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083in"/>
      <style:text-properties style:font-name="標楷體" style:font-name-asian="標楷體"/>
    </style:style>
    <style:style style:name="P332" style:parent-style-name="內文" style:family="paragraph">
      <style:paragraph-properties fo:line-height="0.2083in"/>
      <style:text-properties style:font-name="標楷體" style:font-name-asian="標楷體" fo:color="#FF0000"/>
    </style:style>
    <style:style style:name="P333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margin-top="0in" fo:margin-bottom="0in" style:line-height-at-least="0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margin-top="0in" fo:margin-bottom="0in" style:line-height-at-least="0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margin-top="0in" fo:margin-bottom="0in" style:line-height-at-least="0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 text:c="4"/></text:p>
            <text:p text:style-name="P19"><text:span text:style-name="T20"><text:s text:c="4"/></text:span><text:span text:style-name="T21">臺灣澎湖地方法院</text:span><text:span text:style-name="T22">110</text:span><text:span text:style-name="T23">年約僱人員</text:span><text:span text:style-name="T24">(</text:span><text:span text:style-name="T25">職務代理人</text:span><text:span text:style-name="T26">)</text:span><text:span text:style-name="T27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>□男</text:p>
            <text:p text:style-name="P39"><text:span text:style-name="T40">□</text:span><text:span text:style-name="T41">女</text:span></text:p>
          </table:table-cell>
          <table:table-cell table:style-name="TableCell42" table:number-columns-spanned="2">
            <text:p text:style-name="P43"><text:span text:style-name="T44">國民身分證統一編號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黏貼相片處</text:p>
            <text:p text:style-name="P49"><text:span text:style-name="T50">（請自行黏貼最近</text:span><text:span text:style-name="T51">1</text:span><text:span text:style-name="T52">年</text:span><text:span text:style-name="T53">內</text:span><text:span text:style-name="T54">2</text:span><text:span text:style-name="T55">吋正面脫帽半身照片</text:span><text:span text:style-name="T56">1</text:span><text:span text:style-name="T57">張，背面需書寫姓名</text:span><text:span text:style-name="T58">）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應試</text:p>
            <text:p text:style-name="P64">編號</text:p>
            <text:p text:style-name="P65">(由本院填寫)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兵役</text:span></text:p>
          </table:table-cell>
          <table:table-cell table:style-name="TableCell71">
            <text:p text:style-name="P72">□役畢</text:p>
            <text:p text:style-name="P73"><text:span text:style-name="T74">□</text:span><text:span text:style-name="T75">免役</text:span></text:p>
          </table:table-cell>
          <table:table-cell table:style-name="TableCell76" table:number-columns-spanned="2">
            <text:p text:style-name="P77">出生</text:p>
            <text:p text:style-name="P78"><text:span text:style-name="T79">年月日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最高學歷</text:p>
            <text:p text:style-name="P88"><text:span text:style-name="T89">及證照</text:span></text:p>
          </table:table-cell>
          <table:table-cell table:style-name="TableCell90" table:number-columns-spanned="6">
            <text:p text:style-name="P91"><text:span text:style-name="T92">學校：</text:span><text:span text:style-name="T93"><text:s text:c="13"/></text:span><text:span text:style-name="T94">科系所畢（肄）業</text:span></text:p>
            <text:p text:style-name="P95"><text:span text:style-name="T96">證照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考試</text:p>
            <text:p text:style-name="P99">(無免填)</text:p>
          </table:table-cell>
          <table:table-cell table:style-name="TableCell100" table:number-columns-spanned="5">
            <text:p text:style-name="P101"><text:span text:style-name="T102">年</text:span><text:span text:style-name="T103"><text:s text:c="19"/></text:span><text:span text:style-name="T104">考試</text:span></text:p>
            <text:p text:style-name="P105"><text:span text:style-name="T106"><text:s text:c="19"/></text:span><text:span text:style-name="T107">類科考試及格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<text:span text:style-name="T113">經　　歷</text:span></text:p>
          </table:table-cell>
          <table:table-cell table:style-name="TableCell114">
            <text:p text:style-name="P115">曾任</text:p>
          </table:table-cell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現職</text:p>
          </table:table-cell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法院資訊相關經驗</text:p>
            <text:p text:style-name="P131">(無免填)</text:p>
          </table:table-cell>
          <table:table-cell table:style-name="TableCell132">
            <text:p text:style-name="P133">任職法院</text:p>
          </table:table-cell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任職期間</text:p>
          </table:table-cell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工作內容</text:p>
          </table:table-cell>
          <table:table-cell table:style-name="TableCell150" table:number-columns-spanned="1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<text:span text:style-name="T157">通訊地址</text:span></text:p>
          </table:table-cell>
          <table:table-cell table:style-name="TableCell158" table:number-columns-spanned="8">
            <text:p text:style-name="P159"><text:span text:style-name="T160">戶籍地址</text:span><text:span text:style-name="T16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 table:number-rows-spanned="2">
            <text:p text:style-name="P163"><text:span text:style-name="T164">聯話電話</text:span><text:span text:style-name="T165">（務請填寫）</text:span></text:p>
          </table:table-cell>
          <table:covered-table-cell/>
          <table:table-cell table:style-name="TableCell166" table:number-columns-spanned="2">
            <text:p text:style-name="P167"><text:span text:style-name="T168">（</text:span><text:span text:style-name="T169">O</text:span><text:span text:style-name="T170">）</text:span></text:p>
            <text:p text:style-name="P171"><text:span text:style-name="T172">（</text:span><text:span text:style-name="T173">H</text:span><text:span text:style-name="T174">）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8">
            <text:p text:style-name="P180"><text:span text:style-name="T181">聯絡地址</text:span><text:span text:style-name="T18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<text:span text:style-name="T186">行動：</text:span></text:p>
            <text:p text:style-name="P187"><text:span text:style-name="T188">email</text:span><text:span text:style-name="T189">：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3">
            <text:p text:style-name="P194"><text:span text:style-name="T195">電腦中文輸入：每分鐘</text:span><text:span text:style-name="T196"><text:s text:c="7"/></text:span><text:span text:style-name="T197"><text:s text:c="3"/></text:span><text:span text:style-name="T198">字數</text:span><text:span text:style-name="T199"><text:s text:c="57"/></text:span><text:span text:style-name="T200"><text:s text:c="256"/></text:span><text:span text:style-name="T201">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相關</text:p>
            <text:p text:style-name="P207"><text:span text:style-name="T208">證件</text:span></text:p>
          </table:table-cell>
          <table:table-cell table:style-name="TableCell209" table:number-columns-spanned="12">
            <text:p text:style-name="P210"><text:span text:style-name="T211">□</text:span><text:span text:style-name="T212">報名表</text:span><text:span text:style-name="T213">1</text:span><text:span text:style-name="T214">份（請貼相片）</text:span></text:p>
            <text:p text:style-name="P215"><text:span text:style-name="T216">□</text:span><text:span text:style-name="T217">最高學歷畢業證書影本</text:span><text:span text:style-name="T218">1</text:span><text:span text:style-name="T219">份</text:span></text:p>
            <text:p text:style-name="P220"><text:span text:style-name="T221">□</text:span><text:span text:style-name="T222">國民身分證正反面影本</text:span><text:span text:style-name="T223">1</text:span><text:span text:style-name="T224">份（請貼於報名表上）</text:span></text:p>
            <text:p text:style-name="P225">□退伍令正反面或免役證明影本1份</text:p>
            <text:p text:style-name="P226"><text:span text:style-name="T227">□</text:span><text:span text:style-name="T228">其他相關證明文件影本</text:span><text:span text:style-name="T229">1</text:span><text:span text:style-name="T230">份</text:span><text:span text:style-name="T231">(</text:span><text:span text:style-name="T232">如：工作服務證明、身心障礙手冊、原住民族相關資料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13">
            <text:p text:style-name="P238">□是<text:s/>□否<text:s/>具有雙重國籍<text:s/></text:p>
            <text:p text:style-name="P239"><text:span text:style-name="T240">□</text:span><text:span text:style-name="T241">是</text:span><text:span text:style-name="T242"><text:s/>□<text:s/></text:span><text:span text:style-name="T243">否</text:span><text:span text:style-name="T244"><text:s/></text:span><text:span text:style-name="T245">為大陸地區人民來臺定居設籍未滿</text:span><text:span text:style-name="T246">10</text:span><text:span text:style-name="T247">年之人員</text:span><text:span text:style-name="T248"><text:s/></text:span></text:p>
            <text:p text:style-name="P249"><text:span text:style-name="T250">□</text:span><text:span text:style-name="T251">是</text:span><text:span text:style-name="T252"><text:s/>□<text:s/></text:span><text:span text:style-name="T253">否</text:span><text:span text:style-name="T254"><text:s/></text:span><text:span text:style-name="T255">具原住民身分</text:span></text:p>
            <text:p text:style-name="P256"><text:span text:style-name="T257">□</text:span><text:span text:style-name="T258">是</text:span><text:span text:style-name="T259"><text:s/></text:span><text:span text:style-name="T260">□<text:s/></text:span><text:span text:style-name="T261">否</text:span><text:span text:style-name="T262"><text:s/></text:span><text:span text:style-name="T263">領有身心障礙手冊</text:span></text:p>
            <text:p text:style-name="P264"><text:span text:style-name="T265">□</text:span><text:span text:style-name="T266">是</text:span><text:span text:style-name="T267"><text:s/>□<text:s/></text:span><text:span text:style-name="T268">否</text:span><text:span text:style-name="T269"><text:s/></text:span><text:span text:style-name="T270">有三親等內血親、姻親現職為本院同仁</text:span><text:span text:style-name="T271">(</text:span><text:span text:style-name="T272">姓名：</text:span><text:span text:style-name="T273"><text:s text:c="14"/></text:span><text:span text:style-name="T274">職稱：</text:span><text:span text:style-name="T275"><text:s text:c="12"/></text:span><text:span text:style-name="T276">)</text:span></text:p>
            <text:p text:style-name="P277"><text:span text:style-name="T278">※</text:span><text:span text:style-name="T279">本人所具應試資格及所填附資料均詳實無誤，如有不實或偽造，經貴院查證屬實，同意註銷應考或受聘資格。</text:span></text:p>
            <text:p text:style-name="P280">※本人同意臺灣澎湖地方法院利用資訊設備查詢個人資料，如獲應試及錄取，並同意個人姓名公告於相關網站。</text:p>
            <text:p text:style-name="P281"><text:span text:style-name="T282">報考人簽章：</text:span><text:span text:style-name="T283"><text:s text:c="19"/></text:span><text:span text:style-name="T284">(</text:span><text:span text:style-name="T285">務請親自簽名</text:span><text:span text:style-name="T286">)</text:span><text:span text:style-name="T287"><text:s text:c="6"/></text:span><text:span text:style-name="T288">報名日期：</text:span><text:span text:style-name="T289"><text:s text:c="3"/></text:span><text:span text:style-name="T290">年</text:span><text:span text:style-name="T291"><text:s text:c="3"/></text:span><text:span text:style-name="T292">月</text:span><text:span text:style-name="T293"><text:s text:c="4"/></text:span><text:span text:style-name="T2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審查結果</text:p>
            <text:p text:style-name="P300"><text:span text:style-name="T301">(</text:span><text:span text:style-name="T302">由本院填寫</text:span><text:span text:style-name="T303">)</text:span></text:p>
          </table:table-cell>
          <table:covered-table-cell/>
          <table:covered-table-cell/>
          <table:table-cell table:style-name="TableCell304" table:number-columns-spanned="3">
            <text:p text:style-name="P305">□符合應考資格</text:p>
            <text:p text:style-name="P306"><text:span text:style-name="T307">□</text:span><text:span text:style-name="T308">未符</text:span><text:span text:style-name="T309">應考資格</text:span></text:p>
          </table:table-cell>
          <table:covered-table-cell/>
          <table:covered-table-cell/>
          <table:table-cell table:style-name="TableCell310" table:number-columns-spanned="4">
            <text:p text:style-name="P311">審查人員</text:p>
            <text:p text:style-name="P312"><text:span text:style-name="T313">簽</text:span><text:span text:style-name="T314"><text:s text:c="4"/></text:span><text:span text:style-name="T315">章</text:span>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請黏貼身分證正面影本</text:p>
          </table:table-cell>
          <table:table-cell table:style-name="TableCell327">
            <text:p text:style-name="P328">請黏貼身分證反面影本</text:p>
          </table:table-cell>
        </table:table-row>
        <table:table-row table:style-name="TableRow329">
          <table:table-cell table:style-name="TableCell330" table:number-columns-spanned="2">
            <text:p text:style-name="P331">簡要自述（500字以內）：（含求學過程、職涯規劃、特殊經歷及專長等）</text:p>
            <text:p text:style-name="P332"/>
          </table:table-cell>
          <table:covered-table-cell/>
        </table:table-row>
      </table:table>
      <text:p text:style-name="P333">說明：</text:p>
      <text:p text:style-name="P334"><text:span text:style-name="T335">一、本表由應考人用電腦繕打或用正楷填寫不得潦草（注意姓名切勿簡寫）。</text:span></text:p>
      <text:p text:style-name="P336"><text:span text:style-name="T337">二、姓名、出生年月日應與繳驗證明文件相符，不得隨意更改。</text:span></text:p>
      <text:p text:style-name="P338">三、報名應繳交文件務須齊全，如有短漏，不予受理。</text:p>
      <text:p text:style-name="P339"><text:span text:style-name="T340">四、</text:span><text:span text:style-name="T341">應考人通訊地址或電話如有變更，應即通知本院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style:font-name-complex="System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style:font-name-complex="Times New Roman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="0.0104in double #000000" style:border-line-width="0.0034in 0.0034in 0.0034in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line-height="0.222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top="0in" fo:margin-bottom="0in" fo:line-height="0.2777in" fo:margin-left="0.8333in" fo:text-indent="-0.5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style:text-autospace="ideograph-alpha" fo:text-align="center" fo:margin-top="0in" fo:margin-bottom="0in" fo:line-height="0.25in" fo:margin-left="0.0784in" fo:margin-right="0.078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地方法院八十九年甄選「約聘心理測驗員」、「約聘心理輔導員」、「約僱佐理員」「錄事職務代理人」公告</dc:title>
    <dc:description/>
    <dc:subject/>
    <meta:initial-creator>123</meta:initial-creator>
    <dc:creator>U</dc:creator>
    <meta:creation-date>2021-08-31T08:05:00Z</meta:creation-date>
    <dc:date>2021-08-31T08:26:00Z</dc:date>
    <meta:print-date>2020-03-18T08:13:00Z</meta:print-date>
    <meta:template xlink:href="Normal.dotm" xlink:type="simple"/>
    <meta:editing-cycles>3</meta:editing-cycles>
    <meta:editing-duration>PT0S</meta:editing-duration>
    <meta:user-defined meta:name="UnknownHead_0_3_0">&lt;!-- [if gte mso 9]&gt;&lt;xml&gt;  &lt;o:DocumentProperties&gt;   &lt;o:Author&gt;user&lt;/o:Author&gt;   &lt;o:LastAuthor&gt;user&lt;/o:LastAuthor&gt;   &lt;o:Revision&gt;3&lt;/o:Revision&gt;   &lt;o:TotalTime&gt;67&lt;/o:TotalTime&gt;   &lt;o:LastPrinted&gt;2000-04-25T02:00:00Z&lt;/o:LastPrinted&gt;   &lt;o:Create</meta:user-defined>
    <meta:user-defined meta:name="UnknownHead_0_3_1">d&gt;2000-04-25T01:58:00Z&lt;/o:Created&gt;   &lt;o:LastSaved&gt;2000-04-25T02:41:00Z&lt;/o:LastSaved&gt;   &lt;o:Pages&gt;3&lt;/o:Pages&gt;   &lt;o:Words&gt;262&lt;/o:Words&gt;   &lt;o:Characters&gt;1498&lt;/o:Characters&gt;   &lt;o:Company&gt;user&lt;/o:Company&gt;   &lt;o:Lines&gt;12&lt;/o:Lines&gt;   &lt;o:Paragraphs&gt;2</meta:user-defined>
    <meta:user-defined meta:name="UnknownHead_0_3_2">&lt;/o:Paragraphs&gt;   &lt;o:CharactersWithSpaces&gt;1839&lt;/o:CharactersWithSpaces&gt;   &lt;o:Version&gt;9.2812&lt;/o:Version&gt;  &lt;/o:DocumentProperties&gt; &lt;/xml&gt;&lt;![endif]--&gt;</meta:user-defined>
    <meta:user-defined meta:name="UnknownHead_1_3_0">&lt;!-- [if gte mso 9]&gt;&lt;xml&gt;  &lt;w:WordDocument&gt;   &lt;w:PunctuationKerning/&gt;   &lt;w:DisplayHorizontalDrawingGridEvery&gt;0&lt;/w:DisplayHorizontalDrawingGridEvery&gt;   &lt;w:DisplayVerticalDrawingGridEvery&gt;2&lt;/w:DisplayVerticalDrawingGridEvery&gt;   &lt;w:Compatibili</meta:user-defined>
    <meta:user-defined meta:name="UnknownHead_1_3_1">ty&gt;    &lt;w:SpaceForUL/&gt;    &lt;w:BalanceSingleByteDoubleByteWidth/&gt;    &lt;w:DoNotLeaveBackslashAlone/&gt;    &lt;w:ULTrailSpace/&gt;    &lt;w:DoNotExpandShiftReturn/&gt;    &lt;w:FootnoteLayoutLikeWW8/&gt;    &lt;w:ShapeLayoutLikeWW8/&gt;    &lt;w:AlignTablesRowByRow/&gt;    &lt;w:</meta:user-defined>
    <meta:user-defined meta:name="UnknownHead_1_3_2">ForgetLastTabAlignment/&gt;    &lt;w:LayoutRawTableWidth/&gt;    &lt;w:LayoutTableRowsApart/&gt;    &lt;w:UseFELayout/&gt;   &lt;/w:Compatibility&gt;  &lt;/w:WordDocument&gt; &lt;/xml&gt;&lt;![endif]--&gt;</meta:user-defined>
    <meta:user-defined meta:name="UnknownHead_2_1_0">&lt;STYLE &gt;</meta:user-defined>
    <meta:user-defined meta:name="UnknownHead_3_1_0">&lt;/STYLE &gt;</meta:user-defined>
    <meta:document-statistic meta:page-count="2" meta:paragraph-count="2" meta:word-count="209" meta:character-count="1404" meta:row-count="9" meta:non-whitespace-character-count="1197"/>
  </office:meta>
</office:document-meta>
</file>