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3472in" fo:margin-left="0.6388in" fo:text-indent="-0.4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 fo:margin-left="0.6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63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fo:text-align="justify" fo:line-height="0.3472in" fo:margin-left="1.4465in" fo:text-indent="-1.279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0.6201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2.4in" style:use-optimal-column-width="false"/>
    </style:style>
    <style:style style:name="Table35" style:family="table">
      <style:table-properties style:width="5.9729in" fo:margin-left="0.5381in" table:align="left"/>
    </style:style>
    <style:style style:name="TableRow40" style:family="table-row">
      <style:table-row-properties style:min-row-height="0.32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28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1.5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2" style:family="paragraph">
      <style:paragraph-properties fo:text-align="justify" fo:line-height="0.2083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2" style:family="paragraph">
      <style:paragraph-properties fo:text-align="justify" fo:line-height="0.2083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2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 style:font-name-complex="Helvetica" fo:color="#202020" fo:font-size="13pt" style:font-size-asian="13pt" style:font-size-complex="13pt"/>
    </style:style>
    <style:style style:name="P67" style:parent-style-name="內文" style:list-style-name="LFO2" style:family="paragraph">
      <style:paragraph-properties fo:text-align="justify" fo:line-height="0.2083in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1.55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0.3472in" fo:margin-left="0.5604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1" style:family="paragraph">
      <style:paragraph-properties fo:text-align="justify" fo:line-height="0.3472in" fo:margin-left="0.5604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澎湖地方法院110年公開甄選法警甄試人員名單</text:p>
      <text:p text:style-name="P2">及相關事宜公告</text:p>
      <text:p text:style-name="P3"/>
      <text:list text:style-name="LFO1" text:continue-numbering="true">
        <text:list-item>
          <text:p text:style-name="P4"><text:span text:style-name="T5">甄試人員名單：</text:span></text:p>
        </text:list-item>
      </text:list>
      <text:p text:style-name="P6"><text:span text:style-name="T7">1</text:span><text:span text:style-name="T8">張哲嘉、</text:span><text:span text:style-name="T9">2</text:span><text:span text:style-name="T10">牛志弘</text:span><text:span text:style-name="T11">、</text:span><text:span text:style-name="T12">3</text:span><text:span text:style-name="T13">王文孝</text:span><text:span text:style-name="T14">、</text:span><text:span text:style-name="T15">4</text:span><text:span text:style-name="T16">張期鈞</text:span><text:span text:style-name="T17">、</text:span><text:span text:style-name="T18">5</text:span><text:span text:style-name="T19">丁翰頤、</text:span></text:p>
      <text:p text:style-name="P20"><text:span text:style-name="T21">6</text:span><text:span text:style-name="T22">林宣維、</text:span><text:span text:style-name="T23">7</text:span><text:span text:style-name="T24">翁瑞宏、</text:span><text:span text:style-name="T25">8</text:span><text:span text:style-name="T26">黃莉蘋、</text:span><text:span text:style-name="T27">9</text:span><text:span text:style-name="T28">李萬臣、</text:span><text:span text:style-name="T29">10</text:span><text:span text:style-name="T30">唐家沖</text:span><text:span text:style-name="T31">。</text:span></text:p>
      <text:list text:style-name="LFO1" text:continue-numbering="true">
        <text:list-item>
          <text:p text:style-name="P32"><text:span text:style-name="T33">甄試時間、地點及注意事項：</text:span><text:span text:style-name="T34"><text:s/>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甄試日期：110年8月13日(星期五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項目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注意事項</text:p>
          </table:table-cell>
        </table:table-row>
        <table:table-row table:style-name="TableRow52">
          <table:table-cell table:style-name="TableCell53">
            <text:p text:style-name="P54">報到</text:p>
          </table:table-cell>
          <table:table-cell table:style-name="TableCell55">
            <text:p text:style-name="P56">10：15~10：25</text:p>
          </table:table-cell>
          <table:table-cell table:style-name="TableCell57">
            <text:p text:style-name="P58">1樓大廳</text:p>
          </table:table-cell>
          <table:table-cell table:style-name="TableCell59" table:number-rows-spanned="2">
            <text:list text:style-name="LFO2" text:continue-numbering="true">
              <text:list-item>
                <text:p text:style-name="P60"><text:span text:style-name="T61">臺灣澎湖地方法院地址：澎湖縣馬公市西文里西文澳</text:span><text:span text:style-name="T62">310</text:span><text:span text:style-name="T63">號。</text:span></text:p>
              </text:list-item>
              <text:list-item>
                <text:p text:style-name="P64"><text:span text:style-name="T65">請攜帶國民身分證正本參加甄試；未攜帶者，不得應試。</text:span></text:p>
              </text:list-item>
              <text:list-item>
                <text:p text:style-name="P66">為因應新型冠狀病毒防疫工作，請考生配合於本院1樓大門口測量體溫；如有發燒之情形，不得進入應試。</text:p>
              </text:list-item>
              <text:list-item>
                <text:p text:style-name="P67"><text:span text:style-name="T68">請依所定甄選時間準時應考，逾時遲到者視同缺考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口試</text:p>
          </table:table-cell>
          <table:table-cell table:style-name="TableCell72">
            <text:p text:style-name="P73">10:30<text:s/>～</text:p>
            <text:p text:style-name="P74">（口試時間每人</text:p>
            <text:p text:style-name="P75">10分鐘）</text:p>
          </table:table-cell>
          <table:table-cell table:style-name="TableCell76">
            <text:p text:style-name="P77">5樓會議室</text:p>
          </table:table-cell>
          <table:covered-table-cell>
            <text:p text:style-name="P78"/>
          </table:covered-table-cell>
        </table:table-row>
      </table:table>
      <text:list text:style-name="LFO1" text:continue-numbering="true">
        <text:list-item>
          <text:p text:style-name="P79">如遇颱風等天然災害或不可抗力之因素，致無法如期舉行甄試，將公告於司法院及本院網站，不另行通知。</text:p>
        </text:list-item>
        <text:list-item>
          <text:p text:style-name="P80">因故無法參加口試，請事先告知。本院人事室聯絡電話：（06）9216777分機401、403。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2951in" fo:margin-right="0.996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苗栗地方法院公告</dc:title>
    <dc:description/>
    <dc:subject/>
    <meta:initial-creator>mld</meta:initial-creator>
    <dc:creator>U</dc:creator>
    <meta:creation-date>2021-07-30T02:14:00Z</meta:creation-date>
    <dc:date>2021-07-30T02:15:00Z</dc:date>
    <meta:print-date>2021-07-30T02:13:00Z</meta:print-date>
    <meta:template xlink:href="Normal" xlink:type="simple"/>
    <meta:editing-cycles>3</meta:editing-cycles>
    <meta:editing-duration>PT0S</meta:editing-duration>
    <meta:user-defined meta:name="KSOProductBuildVer">1033-8.1.0.3375</meta:user-defined>
    <meta:document-statistic meta:page-count="1" meta:paragraph-count="1" meta:word-count="63" meta:character-count="422" meta:row-count="3" meta:non-whitespace-character-count="360"/>
  </office:meta>
</office:document-meta>
</file>