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1.361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7333in" fo:text-indent="-0.7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7333in" fo:text-indent="-0.73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7333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7333in" fo:text-indent="-0.7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7333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3402in" fo:text-indent="-0.3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472in" fo:margin-left="0.7777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472in" fo:margin-left="0.7777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558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776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7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澎湖地方法院110年公開甄選法警簡章</text:p>
      <text:p text:style-name="P2">一、甄選職稱、職系及辦公地點：</text:p>
      <text:p text:style-name="P3">（一）職稱：法警（委任第3職等至第5職等）。</text:p>
      <text:p text:style-name="P4"><text:s text:c="2"/>（二）職系：司法行政。</text:p>
      <text:p text:style-name="P5"><text:s text:c="2"/>（三）辦公地點：臺灣澎湖地方法院（澎湖縣馬公市西文里西文澳310號）。</text:p>
      <text:p text:style-name="P6">二、資格條件：</text:p>
      <text:p text:style-name="P7"><text:span text:style-name="T8"><text:s text:c="2"/></text:span><text:span text:style-name="T9">（一）</text:span><text:span text:style-name="T10">經銓敘審定</text:span><text:span text:style-name="T11">合格實授</text:span><text:span text:style-name="T12">委任</text:span><text:span text:style-name="T13">第3職等以上</text:span><text:span text:style-name="T14">並</text:span><text:span text:style-name="T15">具</text:span><text:span text:style-name="T16">備</text:span><text:span text:style-name="T17">法警管理辦法第9條</text:span><text:span text:style-name="T18">任用</text:span><text:span text:style-name="T19">資格</text:span><text:span text:style-name="T20">。</text:span></text:p>
      <text:p text:style-name="P21"><text:span text:style-name="T22"><text:s text:c="2"/></text:span><text:span text:style-name="T23">（二）</text:span><text:span text:style-name="T24">無特考特用限制調任情事者。</text:span></text:p>
      <text:p text:style-name="P25"><text:s/><text:s/>（三）無公務人員任用法第26條、第28條及公務人員陞遷法第12條各款規定之情事者。</text:p>
      <text:p text:style-name="P26"><text:span text:style-name="T27">三、</text:span><text:span text:style-name="T28">工作內容：法警勤務，須配合本院法警輪值</text:span><text:span text:style-name="T29">中午休息時間</text:span><text:span text:style-name="T30">、</text:span><text:span text:style-name="T31">夜班及假日值勤。</text:span></text:p>
      <text:p text:style-name="P32">四、錄取名額：擇優正取1名，備取2名(候補期間3個月，自甄選結果公告之翌日起算)，如本院認無適合人選時得從缺。</text:p>
      <text:p text:style-name="P33">五、甄選方式：書面審查合格者擇優面試，就應考人之工作經驗、專業知識、才識、儀表談吐應對等項目綜合評分（成績佔100%）。</text:p>
      <text:p text:style-name="P34">六、報名時間及方式：</text:p>
      <text:p text:style-name="P35"><text:span text:style-name="T36"><text:s text:c="2"/></text:span><text:span text:style-name="T37">（一）</text:span><text:span text:style-name="T38">時間</text:span><text:span text:style-name="T39">、方式</text:span><text:span text:style-name="T40">：</text:span><text:span text:style-name="T41">自公告日起至</text:span><text:span text:style-name="T42">110</text:span><text:span text:style-name="T43">年</text:span><text:span text:style-name="T44">7</text:span><text:span text:style-name="T45">月</text:span><text:span text:style-name="T46">23</text:span><text:span text:style-name="T47">日（星期</text:span><text:span text:style-name="T48">五</text:span><text:span text:style-name="T49">）</text:span><text:span text:style-name="T50">止</text:span><text:span text:style-name="T51">，</text:span><text:span text:style-name="T52">一律以掛號郵件</text:span><text:span text:style-name="T53">通訊報名，</text:span><text:span text:style-name="T54">以郵戳為憑，逾期或</text:span><text:span text:style-name="T55">應繳資料不齊者，視為資格不符，</text:span><text:span text:style-name="T56">不</text:span><text:span text:style-name="T57">予</text:span><text:span text:style-name="T58">受理。</text:span><text:span text:style-name="T59">請郵寄</text:span><text:span text:style-name="T60">至88056澎湖縣馬公市西文里西文澳310號，臺灣澎湖地方法院人事室收；</text:span><text:span text:style-name="T61">並於信封註明「</text:span><text:span text:style-name="T62">應徵法警</text:span><text:span text:style-name="T63">」）。</text:span></text:p>
      <text:p text:style-name="P64"><text:s text:c="2"/>（二）聯絡電話：（06）9216777分機401謝小姐。</text:p>
      <text:p text:style-name="P65"><text:s text:c="2"/>（三）簡章、報名表、體格檢查表請於司法院或本院網站下載。</text:p>
      <text:p text:style-name="P66"><text:span text:style-name="T67">七</text:span><text:span text:style-name="T68">、報名應繳</text:span><text:span text:style-name="T69">資料</text:span><text:span text:style-name="T70">：</text:span><text:span text:style-name="T71">請用A4紙張</text:span><text:span text:style-name="T72">製作，</text:span><text:span text:style-name="T73">並按編號順序，以迴紋針夾齊</text:span><text:span text:style-name="T74">。</text:span><text:span text:style-name="T75">報名</text:span><text:span text:style-name="T76">所</text:span><text:span text:style-name="T77">附</text:span><text:span text:style-name="T78">資料留存</text:span><text:span text:style-name="T79">本院</text:span><text:span text:style-name="T80">，恕不退件。</text:span></text:p>
      <text:p text:style-name="P81"><text:s text:c="2"/>（一）報名表1份（請黏貼相片並填妥簽名）。</text:p>
      <text:p text:style-name="P82"><text:span text:style-name="T83"><text:s text:c="2"/></text:span><text:span text:style-name="T84">（二）</text:span><text:span text:style-name="T85">公務人員履歷表1份（請黏貼照片</text:span><text:span text:style-name="T86">，含自傳及完整之任免、銓審、考績、獎懲紀錄</text:span><text:span text:style-name="T87">並簽章）</text:span><text:span text:style-name="T88">。</text:span></text:p>
      <text:p text:style-name="P89">（三）現職派令影本1份。</text:p>
      <text:soft-page-break/>
      <text:p text:style-name="P90">（四）最近1次銓敘部審定函影本1份。</text:p>
      <text:p text:style-name="P91">（五）考試及格證書影本1份。</text:p>
      <text:p text:style-name="P92">（六）最高學歷畢業證書影本1份。</text:p>
      <text:p text:style-name="P93">（七）最近5年考績通知書影本各1份。</text:p>
      <text:p text:style-name="P94">（八）最近5年獎懲令影本各1份。</text:p>
      <text:p text:style-name="P95">（九）國民身分證正反面影本1份（正反面影印於同一面）。</text:p>
      <text:p text:style-name="P96"><text:span text:style-name="T97"><text:s text:c="2"/></text:span><text:span text:style-name="T98">（</text:span><text:span text:style-name="T99">十</text:span><text:span text:style-name="T100">）</text:span><text:span text:style-name="T101">體格檢查表</text:span><text:span text:style-name="T102"><text:s/>1<text:s/></text:span><text:span text:style-name="T103">份（現職法警免附）</text:span><text:span text:style-name="T104">。</text:span><text:span text:style-name="T105">未繳交體格檢查表或</text:span><text:span text:style-name="T106">體格檢查</text:span><text:span text:style-name="T107">不</text:span><text:span text:style-name="T108">符合公務人員特種考試司法人員考試法警類科之</text:span><text:span text:style-name="T109">體格檢查標準</text:span><text:span text:style-name="T110">者，不得應試。</text:span></text:p>
      <text:p text:style-name="P111">（十一）退伍證件或免服兵役證件影本1份（無則免附）。</text:p>
      <text:p text:style-name="P112">八、甄選日期及地點：</text:p>
      <text:p text:style-name="P113"><text:s text:c="4"/>符合面試資格人員名單預計於110年8月2日在司法院及本院網站公告，請自行上網查詢考試日期、時間、地點，本院不另書面或電話通知。逾時未參加甄試者，視同放棄。屆時請持身分證正本參加甄試。如遇颱風等天然災害或不可抗力之因素，致無法如期舉行甄選，將公告於司法院及本院網站，請自行上網查閱，亦不另行通知。</text:p>
      <text:p text:style-name="P114">九、錄取公告</text:p>
      <text:p text:style-name="P115"><text:span text:style-name="T116">（一）</text:span><text:span text:style-name="T117">本次甄選結果，公告於司法院及本院網站之徵人啟事，網址如下：</text:span><text:span text:style-name="T118">司法院網址：</text:span><text:a xlink:href="http://www.judicial.gov.tw" office:target-frame-name="_top" xlink:show="replace"><text:span text:style-name="T119">http://www.judi</text:span><text:bookmark-start text:name="_Hlt76051221"/><text:bookmark-start text:name="_Hlt76051222"/><text:bookmark-start text:name="_Hlt76051223"/><text:span text:style-name="T120">c</text:span><text:bookmark-end text:name="_Hlt76051221"/><text:bookmark-end text:name="_Hlt76051222"/><text:bookmark-end text:name="_Hlt76051223"/><text:span text:style-name="T121">ial.gov.tw</text:span></text:a>。</text:p>
      <text:p text:style-name="P122"><text:span text:style-name="T123">本院網址</text:span><text:span text:style-name="T124">：</text:span><text:a xlink:href="http://phd.judicial.gov.tw" office:target-frame-name="_top" xlink:show="replace"><text:span text:style-name="T125">http://p</text:span><text:bookmark-start text:name="_Hlt76051185"/><text:bookmark-start text:name="_Hlt76051186"/><text:bookmark-start text:name="_Hlt76051187"/><text:span text:style-name="T126">h</text:span><text:bookmark-end text:name="_Hlt76051185"/><text:bookmark-end text:name="_Hlt76051186"/><text:bookmark-end text:name="_Hlt76051187"/><text:span text:style-name="T127">d.judicial.gov.tw</text:span></text:a><text:span text:style-name="T128">。</text:span></text:p>
      <text:p text:style-name="P129">（二）錄取人員若未能配合本院用人期限調任者，即喪失錄取資格，並以備取人員依序遞補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97年第1次公開甄選書記官簡章</dc:title>
    <dc:subject/>
    <meta:initial-creator>scdddd</meta:initial-creator>
    <dc:creator>U</dc:creator>
    <meta:creation-date>2021-07-02T06:49:00Z</meta:creation-date>
    <dc:date>2021-07-02T06:49:00Z</dc:date>
    <meta:print-date>2020-05-29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