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7784in" fo:text-indent="-0.7784in">
        <style:tab-stops>
          <style:tab-stop style:type="left" style:position="4.9611in"/>
        </style:tab-stops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333in"/>
    </style:style>
    <style:style style:name="T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5333in" fo:text-indent="-0.5333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margin-left="0.6555in" fo:text-indent="-0.4888in">
        <style:tab-stops/>
      </style:paragraph-properties>
    </style:style>
    <style:style style:name="T7" style:parent-style-name="預設段落字型" style:family="text">
      <style:text-properties style:font-name="MS Gothic" style:font-name-asian="MS Gothic" style:font-name-complex="MS Gothic" fo:letter-spacing="-0.008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6444in" fo:text-indent="-0.3111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margin-left="0.5597in" fo:text-indent="-0.393in">
        <style:tab-stops/>
      </style:paragraph-properties>
    </style:style>
    <style:style style:name="T11" style:parent-style-name="預設段落字型" style:family="text">
      <style:text-properties style:font-name="MS Gothic" style:font-name-asian="MS Gothic" style:font-name-complex="MS Gothic" fo:letter-spacing="-0.008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5486in" fo:text-indent="-0.2152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 fo:margin-left="0.25in" fo:text-indent="0.0888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333in" fo:margin-left="0.25in" fo:text-indent="0.0888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333in" fo:margin-left="0.25in" fo:text-indent="0.0888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333in" fo:margin-left="0.25in" fo:text-indent="0.0888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333in" fo:margin-left="0.25in" fo:text-indent="0.0888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333in" fo:margin-left="0.4569in" fo:text-indent="-0.4569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333in" fo:margin-left="0.3444in" fo:text-indent="-0.1777in">
        <style:tab-stops/>
      </style:paragraph-properties>
    </style:style>
    <style:style style:name="T22" style:parent-style-name="預設段落字型" style:family="text">
      <style:text-properties style:font-name="MS Gothic" style:font-name-asian="MS Gothic" style:font-name-complex="MS Gothic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708in" fo:text-indent="-0.1777in">
        <style:tab-stops/>
      </style:paragraph-properties>
    </style:style>
    <style:style style:name="T26" style:parent-style-name="預設段落字型" style:family="text">
      <style:text-properties style:font-name="MS Gothic" style:font-name-asian="MS Gothic" style:font-name-complex="MS Gothic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letter-spacing="-0.0083in" fo:font-size="14pt" style:font-size-asian="14pt" style:font-size-complex="14pt"/>
    </style:style>
    <style:style style:name="P28" style:parent-style-name="本文縮排3" style:family="paragraph">
      <style:paragraph-properties fo:line-height="0.3333in" fo:margin-left="0.3006in" fo:text-indent="-0.3006in">
        <style:tab-stops/>
      </style:paragraph-properties>
      <style:text-properties fo:letter-spacing="-0.0083in" fo:font-size="14pt" style:font-size-asian="14pt" style:font-size-complex="14pt"/>
    </style:style>
    <style:style style:name="P29" style:parent-style-name="本文縮排3" style:family="paragraph">
      <style:paragraph-properties fo:line-height="0.3333in" fo:margin-left="0.3006in" fo:text-indent="-0.3006in">
        <style:tab-stops/>
      </style:paragraph-properties>
      <style:text-properties fo:letter-spacing="-0.0083in" fo:font-size="14pt" style:font-size-asian="14pt" style:font-size-complex="14pt"/>
    </style:style>
    <style:style style:name="P30" style:parent-style-name="本文縮排3" style:family="paragraph">
      <style:paragraph-properties fo:line-height="0.3333in" fo:margin-left="0.3006in" fo:text-indent="-0.3006in">
        <style:tab-stops/>
      </style:paragraph-properties>
    </style:style>
    <style:style style:name="T31" style:parent-style-name="預設段落字型" style:family="text">
      <style:text-properties fo:letter-spacing="-0.0083in" fo:font-size="14pt" style:font-size-asian="14pt" style:font-size-complex="14pt"/>
    </style:style>
    <style:style style:name="T32" style:parent-style-name="預設段落字型" style:family="text">
      <style:text-properties style:font-name="MS Gothic" style:font-name-asian="MS Gothic" style:font-name-complex="MS Gothic" fo:letter-spacing="-0.0083in" fo:font-size="14pt" style:font-size-asian="14pt" style:font-size-complex="14pt"/>
    </style:style>
    <style:style style:name="T33" style:parent-style-name="預設段落字型" style:family="text">
      <style:text-properties fo:letter-spacing="-0.0083in" fo:font-size="14pt" style:font-size-asian="14pt" style:font-size-complex="14pt"/>
    </style:style>
    <style:style style:name="P34" style:parent-style-name="本文縮排3" style:family="paragraph">
      <style:paragraph-properties fo:line-height="0.3333in" fo:margin-left="0.2895in" fo:text-indent="-0.1229in">
        <style:tab-stops/>
      </style:paragraph-properties>
    </style:style>
    <style:style style:name="T35" style:parent-style-name="預設段落字型" style:family="text">
      <style:text-properties style:font-name="MS Gothic" style:font-name-asian="MS Gothic" style:font-name-complex="MS Gothic" fo:letter-spacing="-0.0083in" fo:font-size="14pt" style:font-size-asian="14pt" style:font-size-complex="14pt"/>
    </style:style>
    <style:style style:name="T36" style:parent-style-name="預設段落字型" style:family="text">
      <style:text-properties fo:letter-spacing="-0.0083in" fo:font-size="14pt" style:font-size-asian="14pt" style:font-size-complex="14pt"/>
    </style:style>
    <style:style style:name="P37" style:parent-style-name="本文縮排3" style:family="paragraph">
      <style:paragraph-properties fo:line-height="0.3333in" fo:margin-left="0.2895in" fo:text-indent="-0.1229in">
        <style:tab-stops/>
      </style:paragraph-properties>
    </style:style>
    <style:style style:name="T38" style:parent-style-name="預設段落字型" style:family="text">
      <style:text-properties style:font-name="MS Gothic" style:font-name-asian="MS Gothic" style:font-name-complex="MS Gothic" fo:letter-spacing="-0.0083in" fo:font-size="14pt" style:font-size-asian="14pt" style:font-size-complex="14pt"/>
    </style:style>
    <style:style style:name="T39" style:parent-style-name="預設段落字型" style:family="text">
      <style:text-properties fo:letter-spacing="-0.0083in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4in" fo:text-indent="-0.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fo:letter-spacing="-0.0083in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4569in" fo:text-indent="-0.4569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4569in" fo:text-indent="-0.4569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4569in" fo:text-indent="-0.4569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4in" fo:text-indent="-0.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4in" fo:text-indent="-0.4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5562in" fo:text-indent="-0.2229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letter-spacing="-0.008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3777in" fo:text-indent="-0.0444in">
        <style:tab-stops/>
      </style:paragraph-properties>
    </style:style>
    <style:style style:name="T86" style:parent-style-name="預設段落字型" style:family="text">
      <style:text-properties style:font-name="MS Gothic" style:font-name-asian="MS Gothic" style:font-name-complex="MS Gothic" fo:letter-spacing="-0.008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5555in" fo:text-indent="-0.2222in">
        <style:tab-stops>
          <style:tab-stop style:type="left" style:position="-0.1618in"/>
          <style:tab-stop style:type="left" style:position="0.0354in"/>
        </style:tab-stops>
      </style:paragraph-properties>
    </style:style>
    <style:style style:name="T90" style:parent-style-name="預設段落字型" style:family="text">
      <style:text-properties style:font-name="MS Gothic" style:font-name-asian="MS Gothic" style:font-name-complex="MS Gothic" fo:letter-spacing="-0.008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3777in" fo:text-indent="-0.0444in">
        <style:tab-stops/>
      </style:paragraph-properties>
    </style:style>
    <style:style style:name="T93" style:parent-style-name="預設段落字型" style:family="text">
      <style:text-properties style:font-name="MS Gothic" style:font-name-asian="MS Gothic" style:font-name-complex="MS Gothic" fo:letter-spacing="-0.008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3777in" fo:text-indent="-0.0444in">
        <style:tab-stops/>
      </style:paragraph-properties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margin-left="0.3819in" fo:text-indent="-0.0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line-height="0.3333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1.3923in" style:use-optimal-column-width="false"/>
    </style:style>
    <style:style style:name="TableColumn120" style:family="table-column">
      <style:table-column-properties style:column-width="0.4458in" style:use-optimal-column-width="false"/>
    </style:style>
    <style:style style:name="TableColumn121" style:family="table-column">
      <style:table-column-properties style:column-width="0.4458in" style:use-optimal-column-width="false"/>
    </style:style>
    <style:style style:name="TableColumn122" style:family="table-column">
      <style:table-column-properties style:column-width="0.4465in" style:use-optimal-column-width="false"/>
    </style:style>
    <style:style style:name="TableColumn123" style:family="table-column">
      <style:table-column-properties style:column-width="0.4458in" style:use-optimal-column-width="false"/>
    </style:style>
    <style:style style:name="TableColumn124" style:family="table-column">
      <style:table-column-properties style:column-width="0.177in" style:use-optimal-column-width="false"/>
    </style:style>
    <style:style style:name="TableColumn125" style:family="table-column">
      <style:table-column-properties style:column-width="0.1576in" style:use-optimal-column-width="false"/>
    </style:style>
    <style:style style:name="TableColumn126" style:family="table-column">
      <style:table-column-properties style:column-width="0.1118in" style:use-optimal-column-width="false"/>
    </style:style>
    <style:style style:name="TableColumn127" style:family="table-column">
      <style:table-column-properties style:column-width="0.3555in" style:use-optimal-column-width="false"/>
    </style:style>
    <style:style style:name="TableColumn128" style:family="table-column">
      <style:table-column-properties style:column-width="0.0222in" style:use-optimal-column-width="false"/>
    </style:style>
    <style:style style:name="TableColumn129" style:family="table-column">
      <style:table-column-properties style:column-width="0.068in" style:use-optimal-column-width="false"/>
    </style:style>
    <style:style style:name="TableColumn130" style:family="table-column">
      <style:table-column-properties style:column-width="0.4097in" style:use-optimal-column-width="false"/>
    </style:style>
    <style:style style:name="TableColumn131" style:family="table-column">
      <style:table-column-properties style:column-width="0.0361in" style:use-optimal-column-width="false"/>
    </style:style>
    <style:style style:name="TableColumn132" style:family="table-column">
      <style:table-column-properties style:column-width="0.4465in" style:use-optimal-column-width="false"/>
    </style:style>
    <style:style style:name="TableColumn133" style:family="table-column">
      <style:table-column-properties style:column-width="0.175in" style:use-optimal-column-width="false"/>
    </style:style>
    <style:style style:name="TableColumn134" style:family="table-column">
      <style:table-column-properties style:column-width="0.2708in" style:use-optimal-column-width="false"/>
    </style:style>
    <style:style style:name="TableColumn135" style:family="table-column">
      <style:table-column-properties style:column-width="0.2187in" style:use-optimal-column-width="false"/>
    </style:style>
    <style:style style:name="TableColumn136" style:family="table-column">
      <style:table-column-properties style:column-width="0.2277in" style:use-optimal-column-width="false"/>
    </style:style>
    <style:style style:name="TableColumn137" style:family="table-column">
      <style:table-column-properties style:column-width="1.4506in" style:use-optimal-column-width="false"/>
    </style:style>
    <style:style style:name="Table118" style:family="table">
      <style:table-properties style:width="7.3041in" fo:margin-left="0in" table:align="left"/>
    </style:style>
    <style:style style:name="TableRow138" style:family="table-row">
      <style:table-row-properties style:min-row-height="0.484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TableRow149" style:family="table-row">
      <style:table-row-properties style:min-row-height="0.448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4298in" style:use-optimal-row-height="false" fo:keep-together="always"/>
    </style:style>
    <style:style style:name="P1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432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3895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89" style:family="table-row">
      <style:table-row-properties style:min-row-height="0.396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25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363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00" style:family="table-row">
      <style:table-row-properties style:min-row-height="0.3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13" style:family="table-row">
      <style:table-row-properties style:min-row-height="0.37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21" style:family="table-row">
      <style:table-row-properties style:min-row-height="0.375in" style:use-optimal-row-height="false" fo:keep-together="always"/>
    </style:style>
    <style:style style:name="P2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style:min-row-height="0.375in" style:use-optimal-row-height="false" fo:keep-together="always"/>
    </style:style>
    <style:style style:name="P2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min-row-height="0.375in" style:use-optimal-row-height="false" fo:keep-together="always"/>
    </style:style>
    <style:style style:name="P2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239" style:family="table-row">
      <style:table-row-properties style:min-row-height="0.375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246" style:family="table-row">
      <style:table-row-properties style:min-row-height="0.375in" style:use-optimal-row-height="false" fo:keep-together="always"/>
    </style:style>
    <style:style style:name="P24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52" style:family="table-row">
      <style:table-row-properties style:min-row-height="0.37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5819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letter-spacing="-0.0055in"/>
    </style:style>
    <style:style style:name="P26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letter-spacing="-0.0055in"/>
    </style:style>
    <style:style style:name="P26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letter-spacing="-0.0055in"/>
    </style:style>
    <style:style style:name="TableRow270" style:family="table-row">
      <style:table-row-properties style:min-row-height="0.3645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Row275" style:family="table-row">
      <style:table-row-properties style:min-row-height="0.3645in" style:use-optimal-row-height="false" fo:keep-together="always"/>
    </style:style>
    <style:style style:name="P27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Row279" style:family="table-row">
      <style:table-row-properties style:min-row-height="0.3645in" style:use-optimal-row-height="false" fo:keep-together="always"/>
    </style:style>
    <style:style style:name="P28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3645in" style:use-optimal-row-height="false" fo:keep-together="always"/>
    </style:style>
    <style:style style:name="P28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3645in" style:use-optimal-row-height="false" fo:keep-together="always"/>
    </style:style>
    <style:style style:name="P28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3645in" style:use-optimal-row-height="false" fo:keep-together="always"/>
    </style:style>
    <style:style style:name="P29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Row295" style:family="table-row">
      <style:table-row-properties style:min-row-height="0.3645in" style:use-optimal-row-height="false" fo:keep-together="always"/>
    </style:style>
    <style:style style:name="P29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299" style:parent-style-name="內文" style:list-style-name="LFO1" style:family="paragraph">
      <style:paragraph-properties fo:text-align="center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P301" style:parent-style-name="內文" style:family="paragraph">
      <style:paragraph-properties fo:line-height="0.3055in" fo:margin-left="0.3819in" fo:text-indent="-0.0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3" style:family="table-column">
      <style:table-column-properties style:column-width="3.3944in"/>
    </style:style>
    <style:style style:name="TableColumn304" style:family="table-column">
      <style:table-column-properties style:column-width="3.5in"/>
    </style:style>
    <style:style style:name="Table302" style:family="table">
      <style:table-properties style:width="6.8944in" fo:margin-left="0in" table:align="left"/>
    </style:style>
    <style:style style:name="TableRow305" style:family="table-row">
      <style:table-row-properties style:min-row-height="0.4923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10" style:family="table-row">
      <style:table-row-properties style:min-row-height="0.3625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15" style:family="table-row">
      <style:table-row-properties style:min-row-height="2.9166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20" style:parent-style-name="內文" style:family="paragraph">
      <style:paragraph-properties fo:line-height="0.3055in" fo:margin-left="0.3819in" fo:text-indent="-0.0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line-height="0.3055in" fo:margin-left="0.3819in" fo:text-indent="-0.0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text-properties text:display="none"/>
    </style:style>
    <style:style style:name="TableColumn324" style:family="table-column">
      <style:table-column-properties style:column-width="3.393in"/>
    </style:style>
    <style:style style:name="TableColumn325" style:family="table-column">
      <style:table-column-properties style:column-width="3.5013in"/>
    </style:style>
    <style:style style:name="Table323" style:family="table">
      <style:table-properties style:width="6.8944in" fo:margin-left="0in" table:align="left"/>
    </style:style>
    <style:style style:name="TableRow326" style:family="table-row">
      <style:table-row-properties style:min-row-height="0.4923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32" style:family="table-row">
      <style:table-row-properties style:min-row-height="0.36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7" style:family="table-row">
      <style:table-row-properties style:min-row-height="3.1006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Arial Unicode MS" fo:font-weight="bold" style:font-weight-asian="bold" fo:color="#000000" style:text-scale="93%" style:letter-kerning="false" fo:font-size="18pt" style:font-size-asian="18pt" style:font-size-complex="18pt"/>
    </style:style>
    <style:style style:name="P344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Arial Unicode MS" fo:font-weight="bold" style:font-weight-asian="bold" fo:color="#000000" style:text-scale="93%" style:letter-kerning="false" fo:font-size="18pt" style:font-size-asian="18pt" style:font-size-complex="18pt"/>
    </style:style>
    <style:style style:name="P345" style:parent-style-name="內文" style:family="paragraph">
      <style:paragraph-properties fo:line-height="0.3055in" fo:margin-left="0.3819in" fo:text-indent="-0.0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line-height="0.3055in" fo:margin-left="0.3819in" fo:text-indent="-0.0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49" style:parent-style-name="內文" style:family="paragraph">
      <style:paragraph-properties fo:line-height="0.4166in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fo:text-align="justify" fo:margin-top="0.125in" fo:margin-bottom="0.125in" fo:line-height="0.5555in" fo:text-indent="0.5in"/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paragraph-properties fo:text-align="justify" fo:line-height="0.5555in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text-align="justify" fo:margin-bottom="0.125in" fo:line-height="0.3333in"/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text-align="justify" fo:margin-bottom="0.125in" fo:line-height="0.3333in" fo:text-indent="1.375in"/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372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paragraph-properties fo:text-align="center" fo:margin-top="0.125in" fo:line-height="0.5555in"/>
      <style:text-properties style:font-name="標楷體" style:font-name-asian="標楷體" fo:font-size="18pt" style:font-size-asian="18pt" style:font-size-complex="18pt"/>
    </style:style>
    <style:style style:name="P376" style:parent-style-name="內文" style:family="paragraph">
      <style:paragraph-properties fo:margin-top="0.125in" fo:margin-bottom="0.125in" fo:line-height="0.4166in" fo:margin-left="0.25in" fo:text-indent="-0.2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臺灣澎湖地方法院110年度招募大學法律系（所）暑期工讀生<text:s text:c="2"/>報名簡章</text:p>
      <text:p text:style-name="P2"><text:span text:style-name="T3">為提供大學法律系（所）學生接觸司法實務的多元化管道，以</text:span><text:span text:style-name="T4">培育優良司法人才、善盡社會責任，特招募大學法律系（所）學生於暑假期間赴本院工讀，歡迎符合資格之在學學生報名應徵。</text:span></text:p>
      <text:p text:style-name="P5">一、應徵資格：</text:p>
      <text:p text:style-name="P6"><text:span text:style-name="T7">㈠</text:span><text:span text:style-name="T8">公私立大專院校法律系（所）學生，於本案實施期間仍具在學學生資格者（檢附</text:span></text:p>
      <text:p text:style-name="P9">在學證明）。</text:p>
      <text:p text:style-name="P10"><text:span text:style-name="T11">㈡</text:span><text:span text:style-name="T12">設籍澎湖縣</text:span><text:span text:style-name="T13">（檢附在籍證明）、家庭清寒或遭遇變故及成績優良之學生，優先考</text:span></text:p>
      <text:p text:style-name="P14">量進用，例示如下：</text:p>
      <text:p text:style-name="P15">1.生活扶助戶（檢附政府機關-鄉、鎮、區公所以上開立之低收入證明）</text:p>
      <text:p text:style-name="P16">2.父母或監護人一方受重傷，或罹患重病（檢附醫療機構開立之證明）</text:p>
      <text:p text:style-name="P17">3.父母或監護人一方失業（檢附非自願性離職證明）</text:p>
      <text:p text:style-name="P18">4.單親扶養家庭（檢附3個月內戶籍謄本）</text:p>
      <text:p text:style-name="P19">5.在校成績優良者（檢附學校成績單）</text:p>
      <text:p text:style-name="P20">二、薪資待遇：24,000元/月</text:p>
      <text:p text:style-name="P21"><text:span text:style-name="T22">㈠</text:span><text:span text:style-name="T23">工讀生勞、健保自負額及勞工退休自提儲金，由本院自薪資內扣繳；</text:span><text:span text:style-name="T24">交通、膳食、住宿自理。</text:span></text:p>
      <text:p text:style-name="P25"><text:span text:style-name="T26">㈡</text:span><text:span text:style-name="T27">曠職或事、病假依勞工請假規則辦理。</text:span></text:p>
      <text:p text:style-name="P28">三、招募名額：正取2名，備取2名。</text:p>
      <text:p text:style-name="P29">四、工作內容：主要例示如下：</text:p>
      <text:p text:style-name="P30"><text:span text:style-name="T31"><text:s text:c="2"/></text:span><text:span text:style-name="T32">㈠</text:span><text:span text:style-name="T33">協助卷證文書之登錄、收發、檔案之清理等業務。</text:span></text:p>
      <text:p text:style-name="P34"><text:span text:style-name="T35">㈡</text:span><text:span text:style-name="T36">協助各紀錄科事務性工作。</text:span></text:p>
      <text:p text:style-name="P37"><text:span text:style-name="T38">㈢</text:span><text:span text:style-name="T39">其他交辦之事務性及輔助性工作。</text:span></text:p>
      <text:p text:style-name="P40"><text:span text:style-name="T41">五、報名日期：</text:span><text:span text:style-name="T42">自即日起至</text:span><text:span text:style-name="T43">110</text:span><text:span text:style-name="T44">年</text:span><text:span text:style-name="T45">6</text:span><text:span text:style-name="T46">月</text:span><text:span text:style-name="T47">18</text:span><text:span text:style-name="T48">日（星期五）止</text:span><text:span text:style-name="T49">（以</text:span><text:span text:style-name="T50">郵戳</text:span><text:span text:style-name="T51">或</text:span><text:span text:style-name="T52">快捷、快</text:span><text:span text:style-name="T53">遞郵件之</text:span><text:span text:style-name="T54">發件日</text:span><text:span text:style-name="T55">為憑），</text:span><text:span text:style-name="T56">逾期不受理。</text:span></text:p>
      <text:p text:style-name="P57">六、工讀地點：臺灣澎湖地方法院（澎湖縣馬公市西文里西文澳310號）</text:p>
      <text:p text:style-name="P58">七、工讀期間：110年7月16日起至8月31日止。</text:p>
      <text:p text:style-name="P59">八、上班時間：上午8:00至12:00，下午13:30至17:30（依機關差勤管理辦理）。</text:p>
      <text:soft-page-break/>
      <text:p text:style-name="P60">九、意者請填具所附報名表（請至「臺灣澎湖地方法院」─「徵人啟事」下載，網址：https://phd.judicial.gov.tw/，或電洽本院索取：（06）9216777轉分機461）。</text:p>
      <text:p text:style-name="P61"><text:span text:style-name="T62">十、報名方式：</text:span><text:span text:style-name="T63">限通訊報名</text:span><text:span text:style-name="T64">，請將填妥之報名表（連同</text:span><text:span text:style-name="T65">成績單及其他相關證明</text:span><text:span text:style-name="T66">文件）</text:span><text:span text:style-name="T67">郵遞</text:span><text:span text:style-name="T68">至「臺灣澎湖地方法院文書科</text:span><text:span text:style-name="T69"><text:s text:c="2"/></text:span><text:span text:style-name="T70">收</text:span><text:span text:style-name="T71">」，信封註明「</text:span><text:span text:style-name="T72">應徵臺灣澎湖地方法院暑期工讀生</text:span><text:span text:style-name="T73">」，郵遞地址：澎湖縣馬公市西文里西文澳</text:span><text:span text:style-name="T74">310</text:span><text:span text:style-name="T75">號。</text:span></text:p>
      <text:p text:style-name="P76">十一、審查與進用：</text:p>
      <text:p text:style-name="P77"><text:span text:style-name="T78">㈠</text:span><text:span text:style-name="T79">報名文件經審查後</text:span><text:span text:style-name="T80">，</text:span><text:span text:style-name="T81">合則公告於本院及司法院網站，並以電話通知進用</text:span><text:span text:style-name="T82">；</text:span><text:span text:style-name="T83">不合恕不另行通知、退件</text:span><text:span text:style-name="T84">。</text:span></text:p>
      <text:p text:style-name="P85"><text:span text:style-name="T86">㈡</text:span><text:span text:style-name="T87">欠缺</text:span><text:span text:style-name="T88">報名表、法定代理人同意書或應檢附之證明文件者均不受理。</text:span></text:p>
      <text:p text:style-name="P89"><text:span text:style-name="T90">㈢</text:span><text:span text:style-name="T91">經錄取並通知報到者，未於本院指定之時間報到，即視為棄權，其遺缺由本院通知備取人員依序遞補之。</text:span></text:p>
      <text:p text:style-name="P92"><text:span text:style-name="T93">㈣</text:span><text:span text:style-name="T94">工讀期間需經常請假或有長期請假計畫者，請勿報名。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臺灣澎湖地方法院</text:span><text:span text:style-name="T114">110</text:span><text:span text:style-name="T115">年度招募大學法律系（所）暑期工讀生</text:span><text:span text:style-name="T116"><text:s text:c="2"/></text:span><text:span text:style-name="T117">報名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姓<text:s text:c="2"/>名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出生日</text:p>
          </table:table-cell>
          <table:covered-table-cell/>
          <table:covered-table-cell/>
          <table:table-cell table:style-name="TableCell145" table:number-columns-spanned="9">
            <text:p text:style-name="P146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rows-spanned="4">
            <text:p text:style-name="P148">（最近３月內脫帽正身相片）</text:p>
          </table:table-cell>
        </table:table-row>
        <table:table-row table:style-name="TableRow149">
          <table:table-cell table:style-name="TableCell150" table:number-rows-spanned="2">
            <text:p text:style-name="P151">聯絡電話</text:p>
          </table:table-cell>
          <table:table-cell table:style-name="TableCell152" table:number-columns-spanned="17">
            <text:p text:style-name="P153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7">
            <text:p text:style-name="P15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身分證統一編號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戶籍地址</text:p>
          </table:table-cell>
          <table:table-cell table:style-name="TableCell187" table:number-columns-spanned="1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聯絡地址</text:p>
          </table:table-cell>
          <table:table-cell table:style-name="TableCell192" table:number-columns-spanned="18">
            <text:p text:style-name="P193"><text:span text:style-name="T19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電子信箱</text:p>
          </table:table-cell>
          <table:table-cell table:style-name="TableCell198" table:number-columns-spanned="1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緊急聯絡人</text:p>
          </table:table-cell>
          <table:table-cell table:style-name="TableCell203" table:number-columns-spanned="6">
            <text:p text:style-name="P204">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關係</text:p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電話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rows-spanned="4">
            <text:p text:style-name="P215">學<text:s text:c="2"/>歷</text:p>
            <text:p text:style-name="P216"/>
          </table:table-cell>
          <table:table-cell table:style-name="TableCell217" table:number-columns-spanned="11">
            <text:p text:style-name="P218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□大<text:s text:c="2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1">
            <text:p text:style-name="P224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1">
            <text:p text:style-name="P230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系組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1">
            <text:p text:style-name="P236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社團活動經驗</text:p>
          </table:table-cell>
          <table:table-cell table:style-name="TableCell242" table:number-columns-spanned="11">
            <text:p text:style-name="P243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1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本年度有無報考其他法院暑期工讀生</text:p>
          </table:table-cell>
          <table:table-cell table:style-name="TableCell255" table:number-columns-spanned="18">
            <text:p text:style-name="P256">□無。</text:p>
            <text:p text:style-name="P257"><text:span text:style-name="T258">□</text:span><text:span text:style-name="T259">有（法院名稱</text:span><text:span text:style-name="T260">1.</text:span><text:span text:style-name="T261"><text:s text:c="10"/>2. <text:s text:c="11"/>3. <text:s text:c="15"/></text:span><text:span text:style-name="T2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檢附證明文件</text:p>
          </table:table-cell>
          <table:table-cell table:style-name="TableCell266" table:number-columns-spanned="18">
            <text:p text:style-name="P267">□報名表1份。<text:s text:c="15"/>□其他證明文件（詳簡章）。</text:p>
            <text:p text:style-name="P268">□身分證正反面影本1份。<text:s text:c="4"/>□同意書（未滿20歲者，需檢附法定代理人同意書）</text:p>
            <text:p text:style-name="P269">□學生證正反面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7">
            <text:p text:style-name="P272">簡要自傳</text:p>
          </table:table-cell>
          <table:table-cell table:style-name="TableCell273" table:number-columns-spanned="1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99"><text:span text:style-name="T300">請於背面黏貼學生證正、反面影本；家庭清寒或遭遇變故之學生請附相關證明文件。</text:span></text:p>
        </text:list-item>
      </text:list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<text:span text:style-name="T308">國民身分證正、反面影本</text:span><text:span text:style-name="T309">黏貼表</text:span></text:p>
          </table:table-cell>
          <table:covered-table-cell/>
        </table:table-row>
        <table:table-row table:style-name="TableRow310">
          <table:table-cell table:style-name="TableCell311">
            <text:p text:style-name="P312">正面</text:p>
          </table:table-cell>
          <table:table-cell table:style-name="TableCell313">
            <text:p text:style-name="P314">反面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<text:span text:style-name="T329">學生證正、反面</text:span><text:span text:style-name="T330">影本</text:span><text:span text:style-name="T331">黏貼表</text:span></text:p>
          </table:table-cell>
          <table:covered-table-cell/>
        </table:table-row>
        <table:table-row table:style-name="TableRow332">
          <table:table-cell table:style-name="TableCell333">
            <text:p text:style-name="P334">正面</text:p>
          </table:table-cell>
          <table:table-cell table:style-name="TableCell335">
            <text:p text:style-name="P336">反面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ext:p text:style-name="P344"/>
      <text:p text:style-name="P345"/>
      <text:p text:style-name="P346"/>
      <text:p text:style-name="內文"/>
      <text:p text:style-name="P347">同<text:s text:c="3"/>意<text:s text:c="3"/>書</text:p>
      <text:p text:style-name="P348"/>
      <text:p text:style-name="P349"><text:span text:style-name="T350">立同意書人為</text:span><text:span text:style-name="T351"><text:s text:c="10"/></text:span><text:span text:style-name="T352">之法定代理人，茲同意其受僱為臺灣澎湖地方法院工讀生，期間自民國</text:span><text:span text:style-name="T353">110</text:span><text:span text:style-name="T354">年</text:span><text:span text:style-name="T355">7</text:span><text:span text:style-name="T356">月</text:span><text:span text:style-name="T357">16</text:span><text:span text:style-name="T358">日起至同年</text:span><text:span text:style-name="T359">8</text:span><text:span text:style-name="T360">月</text:span><text:span text:style-name="T361">31</text:span><text:span text:style-name="T362">日止。有關工讀之一切權利義務，悉依「臺灣澎湖地方</text:span><text:span text:style-name="T363">法院僱用大專院校法律系（所）工讀生契約書</text:span><text:span text:style-name="T364">」與「</text:span><text:span text:style-name="T365">司法院及各法院寒暑假期間大專院校法律系、所工讀生僱用管理要點</text:span><text:span text:style-name="T366">」規定。</text:span></text:p>
      <text:p text:style-name="P367">此<text:s/>致</text:p>
      <text:p text:style-name="P368">臺灣澎湖地方法院</text:p>
      <text:p text:style-name="P369"><text:s text:c="2"/></text:p>
      <text:p text:style-name="P370">立同意書人：</text:p>
      <text:p text:style-name="P371">身分證字號：</text:p>
      <text:p text:style-name="P372">與受僱工讀生之關係：</text:p>
      <text:p text:style-name="P373">住<text:s text:c="2"/>址：</text:p>
      <text:p text:style-name="P374">電<text:s text:c="2"/>話：<text:s text:c="12"/>/手<text:s text:c="2"/>機：</text:p>
      <text:p text:style-name="P375">中<text:s text:c="3"/>華<text:s text:c="3"/>民<text:s text:c="3"/>國<text:s text:c="9"/>年<text:s text:c="9"/>月<text:s text:c="9"/>日</text:p>
      <text:p text:style-name="P376"><text:span text:style-name="T377">※</text:span><text:span text:style-name="T378">工讀生未滿</text:span><text:span text:style-name="T379">20</text:span><text:span text:style-name="T380">歲者，請法定代理人填具本同意書（如為指定監護人，請提出戶籍謄本供審核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description/>
    <dc:subject/>
    <meta:initial-creator>user</meta:initial-creator>
    <dc:creator>user</dc:creator>
    <meta:creation-date>2021-05-27T09:03:00Z</meta:creation-date>
    <dc:date>2021-05-27T09:05:00Z</dc:date>
    <meta:print-date>2021-05-25T08:09:00Z</meta:print-date>
    <meta:template xlink:href="Normal.dotm" xlink:type="simple"/>
    <meta:editing-cycles>3</meta:editing-cycles>
    <meta:editing-duration>PT120S</meta:editing-duration>
    <meta:document-statistic meta:page-count="5" meta:paragraph-count="3" meta:word-count="288" meta:character-count="1932" meta:row-count="13" meta:non-whitespace-character-count="1647"/>
  </office:meta>
</office:document-meta>
</file>