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2"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3" style:parent-style-name="內文" style:family="paragraph">
      <style:paragraph-properties fo:widows="2" fo:orphans="2" fo:margin-bottom="0.1666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ableColumn238" style:family="table-column">
      <style:table-column-properties style:column-width="0.4027in"/>
    </style:style>
    <style:style style:name="TableColumn239" style:family="table-column">
      <style:table-column-properties style:column-width="6.7847in"/>
    </style:style>
    <style:style style:name="Table237" style:family="table">
      <style:table-properties style:width="7.1875in" fo:margin-left="0in" table:align="left"/>
    </style:style>
    <style:style style:name="TableRow240" style:family="table-row">
      <style:table-row-properties/>
    </style:style>
    <style:style style:name="TableCell241" style:family="table-cell">
      <style:table-cell-properties fo:border="none" style:writing-mode="lr-tb" fo:padding-top="0.0104in" fo:padding-left="0.0104in" fo:padding-bottom="0.0104in" fo:padding-right="0.0104in"/>
    </style:style>
    <style:style style:name="P2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3" style:family="table-cell">
      <style:table-cell-properties fo:border="none" style:writing-mode="lr-tb" fo:padding-top="0.0104in" fo:padding-left="0.0104in" fo:padding-bottom="0.0104in" fo:padding-right="0.0104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P247" style:parent-style-name="內文" style:family="paragraph">
      <style:text-properties style:font-name="標楷體" style:font-name-asian="標楷體"/>
    </style:style>
  </office:automatic-styles>
  <office:body>
    <office:text text:use-soft-page-breaks="true">
      <text:h text:style-name="P1" text:outline-level="1">公開取得報價單或企劃書公告<text:s/></text:h>
      <text:h text:style-name="P2" text:outline-level="3">公告日：110/01/27</text:h>
      <text:p text:style-name="P3"><text:span text:style-name="T4">[機關代碼]</text:span><text:span text:style-name="T5">5.4.34</text:span><text:span text:style-name="T6"><text:line-break/></text:span><text:span text:style-name="T7">[機關名稱]</text:span><text:span text:style-name="T8">臺灣澎湖地方法院</text:span><text:span text:style-name="T9"><text:line-break/></text:span><text:span text:style-name="T10">[單位名稱]</text:span><text:span text:style-name="T11">臺灣澎湖地方法院</text:span><text:span text:style-name="T12"><text:line-break/></text:span><text:span text:style-name="T13">[機關地址]</text:span><text:span text:style-name="T14">880澎湖縣馬公市西文里西文澳310號</text:span><text:span text:style-name="T15"><text:line-break/></text:span><text:span text:style-name="T16">[聯絡人]</text:span><text:span text:style-name="T17">張寶珍</text:span><text:span text:style-name="T18"><text:line-break/></text:span><text:span text:style-name="T19">[聯絡電話]</text:span><text:span text:style-name="T20">(06)9216777分機482</text:span><text:span text:style-name="T21"><text:line-break/></text:span><text:span text:style-name="T22">[傳真號碼]</text:span><text:span text:style-name="T23">(06)9216727</text:span><text:span text:style-name="T24"><text:line-break/></text:span><text:span text:style-name="T25">[電子郵件信箱]</text:span><text:span text:style-name="T26">cbj422@judicial.gov.tw</text:span><text:span text:style-name="T27"><text:line-break/></text:span><text:span text:style-name="T28">[標案案號]</text:span><text:span text:style-name="T29">PHDC110L06</text:span><text:span text:style-name="T30"><text:line-break/></text:span><text:span text:style-name="T31">[標案名稱]</text:span><text:span text:style-name="T32">臺灣澎湖地方法院110年度科技設備監控勞務委外採購案</text:span><text:span text:style-name="T33"><text:line-break/></text:span><text:span text:style-name="T34">[標的分類]</text:span><text:span text:style-name="T35">勞務類911 - 政府行政服務</text:span><text:span text:style-name="T36"><text:line-break/></text:span><text:span text:style-name="T37">[財物採購性質]</text:span><text:span text:style-name="T38">非屬財物之工程或勞務</text:span><text:span text:style-name="T39"><text:line-break/></text:span><text:span text:style-name="T40">[採購金額級距]</text:span><text:span text:style-name="T41">未達公告金額</text:span><text:span text:style-name="T42"><text:line-break/></text:span><text:span text:style-name="T43">[辦理方式]</text:span><text:span text:style-name="T44">自辦</text:span><text:span text:style-name="T45"><text:line-break/></text:span><text:span text:style-name="T46">[依據法條]</text:span><text:span text:style-name="T47">採購法第49條</text:span><text:span text:style-name="T48"><text:line-break/></text:span><text:span text:style-name="T49">[本採購是否屬「具敏感性或國安(含資安)疑慮之業務範疇」採購]</text:span><text:span text:style-name="T50">否</text:span><text:span text:style-name="T51"><text:line-break/></text:span><text:span text:style-name="T52">[本採購是否屬「涉及國家安全」採購]</text:span><text:span text:style-name="T53">否</text:span><text:span text:style-name="T54"><text:line-break/></text:span><text:span text:style-name="T55">[預算金額]</text:span><text:span text:style-name="T56">452,668元</text:span><text:span text:style-name="T57"><text:line-break/></text:span><text:span text:style-name="T58">[預算金額是否公開]</text:span><text:span text:style-name="T59">是</text:span><text:span text:style-name="T60"><text:line-break/></text:span><text:span text:style-name="T61">[預計金額]</text:span><text:span text:style-name="T62">452,668元</text:span><text:span text:style-name="T63"><text:line-break/></text:span><text:span text:style-name="T64">[預計金額是否公開]</text:span><text:span text:style-name="T65">是</text:span><text:span text:style-name="T66"><text:line-break/></text:span><text:span text:style-name="T67">[後續擴充]</text:span><text:span text:style-name="T68">否</text:span><text:span text:style-name="T69"><text:line-break/></text:span><text:span text:style-name="T70">[是否受機關補助]</text:span><text:span text:style-name="T71">是</text:span><text:span text:style-name="T72"><text:line-break/></text:span><text:span text:style-name="T73">[補助機關]</text:span><text:span text:style-name="T74">5 司法院</text:span><text:span text:style-name="T75"><text:line-break/></text:span><text:span text:style-name="T76">[補助金額]</text:span><text:span text:style-name="T77">452,668元</text:span><text:span text:style-name="T78"><text:line-break/></text:span><text:span text:style-name="T79">[是否含特別預算]</text:span><text:span text:style-name="T80">否</text:span><text:span text:style-name="T81"><text:line-break/></text:span><text:span text:style-name="T82">[招標方式]</text:span><text:span text:style-name="T83">公開取得報價單或企劃書</text:span><text:span text:style-name="T84"><text:line-break/></text:span><text:span text:style-name="T85">[決標方式]</text:span><text:span text:style-name="T86">最低標</text:span><text:span text:style-name="T87"><text:line-break/></text:span><text:span text:style-name="T88">[是否依政府採購法施行細則第64條之2辦理]</text:span><text:span text:style-name="T89">否</text:span><text:span text:style-name="T90"><text:line-break/></text:span><text:span text:style-name="T91">[是否電子報價]</text:span><text:span text:style-name="T92">否</text:span><text:span text:style-name="T93"><text:line-break/></text:span><text:span text:style-name="T94">[新增公告傳輸次數]</text:span><text:span text:style-name="T95">01</text:span><text:span text:style-name="T96"><text:line-break/></text:span><text:span text:style-name="T97">[招標狀態]</text:span><text:span text:style-name="T98">第一次公開取得</text:span><text:span text:style-name="T99"><text:line-break/></text:span><text:span text:style-name="T100">[公告日]</text:span><text:span text:style-name="T101">110/01/27</text:span><text:span text:style-name="T102"><text:line-break/></text:span><text:span text:style-name="T103">[是否複數決標]</text:span><text:span text:style-name="T104">否</text:span><text:span text:style-name="T105"><text:line-break/></text:span><text:soft-page-break/><text:span text:style-name="T106">[是否訂有底價]</text:span><text:span text:style-name="T107">是</text:span><text:span text:style-name="T108"><text:line-break/></text:span><text:span text:style-name="T109">[是否屬特殊採購]</text:span><text:span text:style-name="T110">否</text:span><text:span text:style-name="T111"><text:line-break/></text:span><text:span text:style-name="T112">[是否已辦理公開閱覽]</text:span><text:span text:style-name="T113">否</text:span><text:span text:style-name="T114"><text:line-break/></text:span><text:span text:style-name="T115">[是否屬統包]</text:span><text:span text:style-name="T116">否</text:span><text:span text:style-name="T117"><text:line-break/></text:span><text:span text:style-name="T118">[是否屬共同供應契約採購]</text:span><text:span text:style-name="T119">否</text:span><text:span text:style-name="T120"><text:line-break/></text:span><text:span text:style-name="T121">[是否屬二以上機關之聯合採購(不適用共同供應契約規定)]</text:span><text:span text:style-name="T122">否</text:span><text:span text:style-name="T123"><text:line-break/></text:span><text:span text:style-name="T124">[是否應依公共工程專業技師簽證規則實施技師簽證]</text:span><text:span text:style-name="T125">否</text:span><text:span text:style-name="T126"><text:line-break/></text:span><text:span text:style-name="T127">[是否採行協商措施]</text:span><text:span text:style-name="T128">否</text:span><text:span text:style-name="T129"><text:line-break/></text:span><text:span text:style-name="T130">[是否適用採購法第104條或105條或招標期限標準第10條或第4條之1]</text:span><text:span text:style-name="T131">否</text:span><text:span text:style-name="T132"><text:line-break/></text:span><text:span text:style-name="T133">[是否依據採購法第106條第1項第1款辦理]</text:span><text:span text:style-name="T134">否</text:span><text:span text:style-name="T135"><text:line-break/></text:span><text:span text:style-name="T136">[是否提供電子領標]</text:span><text:span text:style-name="T137">是</text:span><text:span text:style-name="T138"><text:line-break/></text:span><text:span text:style-name="T139">[機關文件費(機關實收)]</text:span><text:span text:style-name="T140">0元</text:span><text:span text:style-name="T141"><text:line-break/></text:span><text:span text:style-name="T142">[系統使用費]</text:span><text:span text:style-name="T143">20元</text:span><text:span text:style-name="T144"><text:line-break/></text:span><text:span text:style-name="T145">[文件代收費]</text:span><text:span text:style-name="T146">0元</text:span><text:span text:style-name="T147"><text:line-break/></text:span><text:span text:style-name="T148">[總計]</text:span><text:span text:style-name="T149">20元</text:span><text:span text:style-name="T150"><text:line-break/></text:span><text:span text:style-name="T151">[是否提供現場領標]</text:span><text:span text:style-name="T152">是</text:span><text:span text:style-name="T153"><text:line-break/></text:span><text:span text:style-name="T154">[招標文件領取地點]</text:span><text:span text:style-name="T155">880澎湖縣馬公市西文里西文澳310號</text:span><text:span text:style-name="T156"><text:line-break/></text:span><text:span text:style-name="T157">[招標文件售價及付款方式]</text:span><text:span text:style-name="T158">0</text:span><text:span text:style-name="T159"><text:line-break/></text:span><text:span text:style-name="T160">[是否提供電子投標]</text:span><text:span text:style-name="T161">否</text:span><text:span text:style-name="T162"><text:line-break/></text:span><text:span text:style-name="T163">[截止投標]</text:span><text:span text:style-name="T164">110/02/02 17:00</text:span><text:span text:style-name="T165"><text:line-break/></text:span><text:span text:style-name="T166">[開標時間]</text:span><text:span text:style-name="T167">110/02/03 10:00</text:span><text:span text:style-name="T168"><text:line-break/></text:span><text:span text:style-name="T169">[開標地點]</text:span><text:span text:style-name="T170">880澎湖縣馬公市西文里西文澳310號</text:span><text:span text:style-name="T171"><text:line-break/></text:span><text:span text:style-name="T172">[是否須繳納押標金]</text:span><text:span text:style-name="T173"><text:s/>否</text:span><text:span text:style-name="T174"><text:line-break/></text:span><text:span text:style-name="T175">[投標文字]</text:span><text:span text:style-name="T176">正體中文</text:span><text:span text:style-name="T177"><text:line-break/></text:span><text:span text:style-name="T178">[收受投標文件地點]</text:span><text:span text:style-name="T179">880澎湖縣馬公市西文里西文澳310號</text:span><text:span text:style-name="T180"><text:line-break/></text:span><text:span text:style-name="T181">[是否依據採購法第99條]</text:span><text:span text:style-name="T182">否</text:span><text:span text:style-name="T183"><text:line-break/></text:span><text:span text:style-name="T184">[是否於招標文件載明優先決標予身心障礙福利機構團體或庇護工場]</text:span><text:span text:style-name="T185">否</text:span><text:span text:style-name="T186"><text:line-break/></text:span><text:span text:style-name="T187">[履約地點]</text:span><text:span text:style-name="T188">澎湖縣(非原住民地區)</text:span><text:span text:style-name="T189"><text:line-break/></text:span><text:span text:style-name="T190">[履約期限]</text:span><text:span text:style-name="T191">自110年3月1日至110年12月31日止</text:span><text:span text:style-name="T192"><text:line-break/></text:span><text:span text:style-name="T193">[是否刊登公報]</text:span><text:span text:style-name="T194">否</text:span><text:span text:style-name="T195"><text:line-break/></text:span><text:span text:style-name="T196">[是否依據採購法第11條之1，成立採購工作及審查小組]</text:span><text:span text:style-name="T197">否</text:span><text:span text:style-name="T198"><text:line-break/></text:span><text:span text:style-name="T199">[本案採購契約是否採用主管機關訂定之範本]</text:span><text:span text:style-name="T200">是</text:span><text:span text:style-name="T201"><text:line-break/></text:span><text:span text:style-name="T202">[廠商資格摘要]</text:span><text:span text:style-name="T203"><text:s/></text:span><text:span text:style-name="T204"><text:line-break/>應附具之證明文件：</text:span><text:span text:style-name="T205"><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text:span><text:soft-page-break/><text:span text:style-name="T206">用，不再作為證明文件」）。</text:span><text:span text:style-name="T207"><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08"><text:line-break/>3.廠商信用證明。票據交換機構於截止投標日之前「半年內」所出具廠商之非拒絕往來戶及最近「三年」內無退票紀錄證明或金融、機構出具之信用證明等。</text:span><text:span text:style-name="T209"><text:line-break/></text:span><text:span text:style-name="T210"><text:line-break/></text:span><text:span text:style-name="T211">[是否訂有與履約能力有關之基本資格]</text:span><text:span text:style-name="T212">是</text:span><text:span text:style-name="T213"><text:line-break/></text:span><text:span text:style-name="T214">[廠商應附具之基本資格證明文件或物品]</text:span><text:span text:style-name="T215"><text:s/></text:span><text:span text:style-name="T216"><text:line-break/>1.廠商信用之證明。<text:s/></text:span><text:span text:style-name="T217"><text:line-break/></text:span><text:span text:style-name="T218">[附加說明]</text:span><text:span text:style-name="T219"><text:s/></text:span><text:span text:style-name="T220"><text:line-break/>本契約價金所需經費，如因立法院未順利審議通過，或經部分刪減者，依政府採購法第64條規定辦理，其中補償廠商因此所生之損失，並不包括所失利益在內。</text:span><text:span text:style-name="T221"><text:line-break/></text:span><text:span text:style-name="T222"><text:line-break/></text:span><text:span text:style-name="T223">[是否刊登英文公告]</text:span><text:span text:style-name="T224">否</text:span><text:span text:style-name="T225"><text:line-break/></text:span><text:span text:style-name="T226">[疑義、異議、申訴及檢舉受理單位]</text:span><text:span text:style-name="T227"><text:line-break/></text:span><text:span text:style-name="T228">[疑義、異議受理單位]</text:span><text:span text:style-name="T229">臺灣澎湖地方法院</text:span><text:span text:style-name="T230"><text:line-break/></text:span><text:span text:style-name="T231">[檢舉受理單位]</text:span><text:span text:style-name="T232"><text:s/></text:span><text:span text:style-name="T233"><text:line-break/>法務部調查局（地址：231新北市新店區中華路74號;新店郵政60000號信箱、電話：02-29177777、傳真：02-29188888）</text:span><text:span text:style-name="T234"><text:line-break/>澎湖縣調查站（地址：880澎湖縣馬公市新明路77號;馬公郵政60000號信箱、電話：06-9278888）</text:span><text:span text:style-name="T235"><text:line-break/>法務部廉政署（地址：100臺北市中正區博愛路166號;10099國史館郵局第153號信箱、電話：0800286586、傳真：02-23811234）</text:span><text:span text:style-name="T236"><text:line-break/>中央採購稽核小組（地址：110臺北市信義區松仁路3號9樓、電話：02-87897548、傳真：02-87897554）<text: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註：</text:p>
          </table:table-cell>
          <table:table-cell table:style-name="TableCell243">
            <text:p text:style-name="P244"><text:span text:style-name="T245">◎</text:span><text:span text:style-name="T246">以上招標公告內容如與招標文件不一致者，請依政府採購法第41條向招標機關反映。</text:span></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1-01-27T09:13:00Z</meta:creation-date>
    <dc:date>2021-01-27T09:13:00Z</dc:date>
    <meta:template xlink:href="Normal.dotm" xlink:type="simple"/>
    <meta:editing-cycles>2</meta:editing-cycles>
    <meta:editing-duration>PT0S</meta:editing-duration>
    <meta:document-statistic meta:page-count="3" meta:paragraph-count="4" meta:word-count="309" meta:character-count="2070" meta:row-count="14" meta:non-whitespace-character-count="1765"/>
  </office:meta>
</office:document-meta>
</file>