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Column252" style:family="table-column">
      <style:table-column-properties style:column-width="0.4027in"/>
    </style:style>
    <style:style style:name="TableColumn253" style:family="table-column">
      <style:table-column-properties style:column-width="6.7847in"/>
    </style:style>
    <style:style style:name="Table251" style:family="table">
      <style:table-properties style:width="7.1875in" fo:margin-left="0in" table:align="left"/>
    </style:style>
    <style:style style:name="TableRow254" style:family="table-row">
      <style:table-row-properties/>
    </style:style>
    <style:style style:name="TableCell255" style:family="table-cell">
      <style:table-cell-properties fo:border="none" style:writing-mode="lr-tb" fo:padding-top="0.0104in" fo:padding-left="0.0104in" fo:padding-bottom="0.0104in" fo:padding-right="0.0104in"/>
    </style:style>
    <style:style style:name="P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7" style:family="table-cell">
      <style:table-cell-properties fo:border="none" style:writing-mode="lr-tb" fo:padding-top="0.0104in" fo:padding-left="0.0104in" fo:padding-bottom="0.0104in" fo:padding-right="0.0104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margin-top="0.0694in" fo:margin-bottom="0.0694in"/>
    </style:style>
    <style:style style:name="T263" style:parent-style-name="預設段落字型" style:family="text">
      <style:text-properties style:font-name="標楷體" style:font-name-asian="標楷體" style:font-name-complex="新細明體" text:display="none" style:letter-kerning="false" style:font-size-complex="12pt"/>
    </style:style>
    <style:style style:name="T264"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65" style:parent-style-name="預設段落字型" style:family="text">
      <style:text-properties style:font-name="標楷體" style:font-name-asian="標楷體" style:font-name-complex="新細明體" text:display="none" style:letter-kerning="false" style:font-size-complex="12pt"/>
    </style:style>
    <style:style style:name="P266"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67"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68"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26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取得報價單或企劃書公告</text:h>
            <text:h text:style-name="P6" text:outline-level="3">公告日：109/12/02</text:h>
          </table:table-cell>
        </table:table-row>
        <table:table-row table:style-name="TableRow7">
          <table:table-cell table:style-name="TableCell8">
            <text:p text:style-name="P9">6<text:s/></text:p>
          </table:table-cell>
        </table:table-row>
      </table:table>
      <text:h text:style-name="P10" text:outline-level="1">公開取得報價單或企劃書公告<text:s/></text:h>
      <text:h text:style-name="P11" text:outline-level="3">公告日：109/12/02</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10L01</text:span><text:span text:style-name="T41"><text:line-break/></text:span><text:span text:style-name="T42">[標案名稱]</text:span><text:span text:style-name="T43">臺灣澎湖地方法院110年度資訊軟體駐點勞務採購案</text:span><text:span text:style-name="T44"><text:line-break/></text:span><text:span text:style-name="T45">[標的分類]</text:span><text:span text:style-name="T46">勞務類849 - 其他電腦服務</text:span><text:span text:style-name="T47"><text:line-break/></text:span><text:span text:style-name="T48">[財物採購性質]</text:span><text:span text:style-name="T49">非屬財物之工程或勞務</text:span><text:span text:style-name="T50"><text:line-break/></text:span><text:span text:style-name="T51">[採購金額]</text:span><text:span text:style-name="T52">600,000元</text:span><text:span text:style-name="T53"><text:line-break/></text:span><text:span text:style-name="T54">[採購金額級距]</text:span><text:span text:style-name="T55">未達公告金額</text:span><text:span text:style-name="T56"><text:line-break/></text:span><text:span text:style-name="T57">[辦理方式]</text:span><text:span text:style-name="T58">自辦</text:span><text:span text:style-name="T59"><text:line-break/></text:span><text:span text:style-name="T60">[依據法條]</text:span><text:span text:style-name="T61">採購法第49條</text:span><text:span text:style-name="T62"><text:line-break/></text:span><text:span text:style-name="T63">[本採購是否屬「具敏感性或國安(含資安)疑慮之業務範疇」採購]</text:span><text:span text:style-name="T64">否</text:span><text:span text:style-name="T65"><text:line-break/></text:span><text:span text:style-name="T66">[本採購是否屬「涉及國家安全」採購]</text:span><text:span text:style-name="T67">否</text:span><text:span text:style-name="T68"><text:line-break/></text:span><text:span text:style-name="T69">[預算金額]</text:span><text:span text:style-name="T70">600,000元</text:span><text:span text:style-name="T71"><text:line-break/></text:span><text:span text:style-name="T72">[預算金額是否公開]</text:span><text:span text:style-name="T73">是</text:span><text:span text:style-name="T74"><text:line-break/></text:span><text:span text:style-name="T75">[預計金額]</text:span><text:span text:style-name="T76">600,000元</text:span><text:span text:style-name="T77"><text:line-break/></text:span><text:span text:style-name="T78">[預計金額是否公開]</text:span><text:span text:style-name="T79">是</text:span><text:span text:style-name="T80"><text:line-break/></text:span><text:span text:style-name="T81">[後續擴充]</text:span><text:span text:style-name="T82">否</text:span><text:span text:style-name="T83"><text:line-break/></text:span><text:span text:style-name="T84">[是否受機關補助]</text:span><text:span text:style-name="T85">否</text:span><text:span text:style-name="T86"><text:line-break/></text:span><text:span text:style-name="T87">[是否含特別預算]</text:span><text:span text:style-name="T88">否</text:span><text:span text:style-name="T89"><text:line-break/></text:span><text:span text:style-name="T90">[招標方式]</text:span><text:span text:style-name="T91">公開取得報價單或企劃書</text:span><text:span text:style-name="T92"><text:line-break/></text:span><text:span text:style-name="T93">[決標方式]</text:span><text:span text:style-name="T94">最低標</text:span><text:span text:style-name="T95"><text:line-break/></text:span><text:span text:style-name="T96">[是否依政府採購法施行細則第64條之2辦理]</text:span><text:span text:style-name="T97">否</text:span><text:span text:style-name="T98"><text:line-break/></text:span><text:span text:style-name="T99">[是否電子報價]</text:span><text:span text:style-name="T100">否</text:span><text:span text:style-name="T101"><text:line-break/></text:span><text:soft-page-break/><text:span text:style-name="T102">[新增公告傳輸次數]</text:span><text:span text:style-name="T103">01</text:span><text:span text:style-name="T104"><text:line-break/></text:span><text:span text:style-name="T105">[招標狀態]</text:span><text:span text:style-name="T106">第一次公開取得</text:span><text:span text:style-name="T107"><text:line-break/></text:span><text:span text:style-name="T108">[機關自定公告日]</text:span><text:span text:style-name="T109">109/12/02</text:span><text:span text:style-name="T110"><text:line-break/></text:span><text:span text:style-name="T111">[是否複數決標]</text:span><text:span text:style-name="T112">否</text:span><text:span text:style-name="T113"><text:line-break/></text:span><text:span text:style-name="T114">[是否訂有底價]</text:span><text:span text:style-name="T115">是</text:span><text:span text:style-name="T116"><text:line-break/></text:span><text:span text:style-name="T117">[是否屬特殊採購]</text:span><text:span text:style-name="T118">否</text:span><text:span text:style-name="T119"><text:line-break/></text:span><text:span text:style-name="T120">[是否已辦理公開閱覽]</text:span><text:span text:style-name="T121">否</text:span><text:span text:style-name="T122"><text:line-break/></text:span><text:span text:style-name="T123">[是否屬統包]</text:span><text:span text:style-name="T124">否</text:span><text:span text:style-name="T125"><text:line-break/></text:span><text:span text:style-name="T126">[是否屬共同供應契約採購]</text:span><text:span text:style-name="T127">否</text:span><text:span text:style-name="T128"><text:line-break/></text:span><text:span text:style-name="T129">[是否屬二以上機關之聯合採購(不適用共同供應契約規定)]</text:span><text:span text:style-name="T130">否</text:span><text:span text:style-name="T131"><text:line-break/></text:span><text:span text:style-name="T132">[是否應依公共工程專業技師簽證規則實施技師簽證]</text:span><text:span text:style-name="T133">否</text:span><text:span text:style-name="T134"><text:line-break/></text:span><text:span text:style-name="T135">[是否採行協商措施]</text:span><text:span text:style-name="T136">否</text:span><text:span text:style-name="T137"><text:line-break/></text:span><text:span text:style-name="T138">[是否適用採購法第104條或105條或招標期限標準第10條或第4條之1]</text:span><text:span text:style-name="T139">否</text:span><text:span text:style-name="T140"><text:line-break/></text:span><text:span text:style-name="T141">[是否依據採購法第106條第1項第1款辦理]</text:span><text:span text:style-name="T142">否</text:span><text:span text:style-name="T143"><text:line-break/></text:span><text:span text:style-name="T144">[是否提供電子領標]</text:span><text:span text:style-name="T145">是</text:span><text:span text:style-name="T146"><text:line-break/></text:span><text:span text:style-name="T147">[機關文件費(機關實收)]</text:span><text:span text:style-name="T148">0元</text:span><text:span text:style-name="T149"><text:line-break/></text:span><text:span text:style-name="T150">[系統使用費]</text:span><text:span text:style-name="T151">20元</text:span><text:span text:style-name="T152"><text:line-break/></text:span><text:span text:style-name="T153">[文件代收費]</text:span><text:span text:style-name="T154">0元</text:span><text:span text:style-name="T155"><text:line-break/></text:span><text:span text:style-name="T156">[總計]</text:span><text:span text:style-name="T157">20元</text:span><text:span text:style-name="T158"><text:line-break/></text:span><text:span text:style-name="T159">[是否提供現場領標]</text:span><text:span text:style-name="T160">是</text:span><text:span text:style-name="T161"><text:line-break/></text:span><text:span text:style-name="T162">[招標文件領取地點]</text:span><text:span text:style-name="T163">880澎湖縣馬公市西文里西文澳310號</text:span><text:span text:style-name="T164"><text:line-break/></text:span><text:span text:style-name="T165">[招標文件售價及付款方式]</text:span><text:span text:style-name="T166">0</text:span><text:span text:style-name="T167"><text:line-break/></text:span><text:span text:style-name="T168">[是否提供電子投標]</text:span><text:span text:style-name="T169">否</text:span><text:span text:style-name="T170"><text:line-break/></text:span><text:span text:style-name="T171">[截止投標]</text:span><text:span text:style-name="T172">109/12/08 17:00</text:span><text:span text:style-name="T173"><text:line-break/></text:span><text:span text:style-name="T174">[開標時間]</text:span><text:span text:style-name="T175">109/12/09 10:00</text:span><text:span text:style-name="T176"><text:line-break/></text:span><text:span text:style-name="T177">[開標地點]</text:span><text:span text:style-name="T178">880澎湖縣馬公市西文里西文澳310號6樓招標室</text:span><text:span text:style-name="T179"><text:line-break/></text:span><text:span text:style-name="T180">[是否須繳納押標金]</text:span><text:span text:style-name="T181"><text:s/>否</text:span><text:span text:style-name="T182"><text:line-break/></text:span><text:span text:style-name="T183">[投標文字]</text:span><text:span text:style-name="T184">正體中文</text:span><text:span text:style-name="T185"><text:line-break/></text:span><text:span text:style-name="T186">[收受投標文件地點]</text:span><text:span text:style-name="T187">880澎湖縣馬公市西文里西文澳310號</text:span><text:span text:style-name="T188"><text:line-break/></text:span><text:span text:style-name="T189">[是否依據採購法第99條]</text:span><text:span text:style-name="T190">否</text:span><text:span text:style-name="T191"><text:line-break/></text:span><text:span text:style-name="T192">[是否於招標文件載明優先決標予身心障礙福利機構團體或庇護工場]</text:span><text:span text:style-name="T193">否</text:span><text:span text:style-name="T194"><text:line-break/></text:span><text:span text:style-name="T195">[履約地點]</text:span><text:span text:style-name="T196">澎湖縣(非原住民地區)</text:span><text:span text:style-name="T197"><text:line-break/></text:span><text:span text:style-name="T198">[履約期限]</text:span><text:span text:style-name="T199">自110年1月1日至110年12月31日止</text:span><text:span text:style-name="T200"><text:line-break/></text:span><text:span text:style-name="T201">[是否刊登公報]</text:span><text:span text:style-name="T202">否</text:span><text:span text:style-name="T203"><text:line-break/></text:span><text:span text:style-name="T204">[是否依據採購法第11條之1，成立採購工作及審查小組]</text:span><text:span text:style-name="T205">否</text:span><text:span text:style-name="T206"><text:line-break/></text:span><text:span text:style-name="T207">[本案採購契約是否採用主管機關訂定之範本]</text:span><text:span text:style-name="T208">是</text:span><text:span text:style-name="T209"><text:line-break/></text:span><text:span text:style-name="T210">[本案採購契約是否採用主管機關訂定之最新版範本]</text:span><text:span text:style-name="T211">是</text:span><text:span text:style-name="T212"><text:line-break/></text:span><text:span text:style-name="T213">[廠商資格摘要]</text:span><text:span text:style-name="T214"><text:s/></text:span><text:span text:style-name="T215"><text:line-break/></text:span><text:soft-page-break/><text:span text:style-name="T216">應附具之證明文件：</text:span><text:span text:style-name="T217"><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18"><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19"><text:line-break/>3.廠商信用證明。票據交換機構於截止投標日之前「半年內」所出具廠商之非拒絕往來戶及最近「三年」內無退票紀錄證明或金融、機構出具之信用證明等。</text:span><text:span text:style-name="T220"><text:line-break/></text:span><text:span text:style-name="T221"><text:line-break/></text:span><text:span text:style-name="T222">[是否訂有與履約能力有關之基本資格]</text:span><text:span text:style-name="T223">是</text:span><text:span text:style-name="T224"><text:line-break/></text:span><text:span text:style-name="T225">[廠商應附具之基本資格證明文件或物品]</text:span><text:span text:style-name="T226"><text:s/></text:span><text:span text:style-name="T227"><text:line-break/>1.廠商信用之證明。<text:s/></text:span><text:span text:style-name="T228"><text:line-break/></text:span><text:span text:style-name="T229">[附加說明]</text:span><text:span text:style-name="T230"><text:s/></text:span><text:span text:style-name="T231"><text:line-break/>本採購案屬於110年度預算，惟尚未經立法院三讀通過，屆時如預算不予核定或預算不足支應時，雙方得無條件終止合約契約，機關應按廠商實際工作天數計算支付金額。</text:span><text:span text:style-name="T232"><text:line-break/></text:span><text:span text:style-name="T233"><text:line-break/></text:span><text:span text:style-name="T234">[是否刊登英文公告]</text:span><text:span text:style-name="T235">否</text:span><text:span text:style-name="T236"><text:line-break/></text:span><text:span text:style-name="T237">[疑義、異議、申訴及檢舉受理單位]</text:span><text:span text:style-name="T238"><text:line-break/></text:span><text:span text:style-name="T239">[疑義、異議受理單位]</text:span><text:span text:style-name="T240">臺灣澎湖地方法院</text:span><text:span text:style-name="T241"><text:line-break/></text:span><text:span text:style-name="T242">[檢舉受理單位]</text:span><text:span text:style-name="T243"><text:s/></text:span><text:span text:style-name="T244"><text:line-break/>法務部調查局（地址：231新北市新店區中華路74號;新店郵政60000號信箱、電話：02-29177777、傳真：02-29188888）</text:span><text:span text:style-name="T245"><text:line-break/>澎湖縣調查站（地址：880澎湖縣馬公市新明路77號;馬公郵政60000號信箱、電話：06-9278888）</text:span><text:span text:style-name="T246"><text:line-break/>法務部廉政署（地址：100臺北市中正區博愛路166號;10099國史館郵局第153號信箱、電話：0800286586、傳真：02-23811234）</text:span><text:span text:style-name="T247"><text:line-break/>中央採購稽核小組（地址：110臺北市信義區松仁路3號9樓、電話：02-87897548、傳真：02-87897554）<text:s/></text:span><text:span text:style-name="T248"><text:line-break/></text:span><text:span text:style-name="T249">[招標公告傳輸時間]</text:span><text:span text:style-name="T250">109/12/01 09:55</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註：</text:p>
          </table:table-cell>
          <table:table-cell table:style-name="TableCell257">
            <text:p text:style-name="P258"><text:span text:style-name="T259">◎</text:span><text:span text:style-name="T260">以上招標公告內容如與招標文件不一致者，請依政府採購法第41條向招標機關反映。</text:span></text:p>
          </table:table-cell>
        </table:table-row>
      </table:table>
      <text:p text:style-name="P261"/>
      <text:p text:style-name="P262"><text:span text:style-name="T263">1.「文字列印」已比照「友善列印」顯示之欄位個數及其欄位順序，</text:span><text:span text:style-name="T264">該顯示之欄位包含未公告之欄位，如「採購金額」、依法不公開之「預算金額」等欄位</text:span><text:span text:style-name="T265">，請謹慎列印保存。</text:span></text:p>
      <text:p text:style-name="P266">2.如需列印已公告內容，待公告後至政府電子採購網首頁「常用查詢 &gt; 標案查詢」查詢列印。</text:p>
      <text:p text:style-name="P267">3.如需列印政府採購公報電子版，待公告後至政府電子採購網首頁「服務專區 &gt; 電子公報」查詢列印。</text:p>
      <text:p text:style-name="P268">  </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user</dc:creator>
    <meta:creation-date>2020-12-02T00:55:00Z</meta:creation-date>
    <dc:date>2020-12-02T00:55:00Z</dc:date>
    <meta:template xlink:href="Normal.dotm" xlink:type="simple"/>
    <meta:editing-cycles>2</meta:editing-cycles>
    <meta:editing-duration>PT0S</meta:editing-duration>
    <meta:document-statistic meta:page-count="4" meta:paragraph-count="4" meta:word-count="355" meta:character-count="2381" meta:row-count="16" meta:non-whitespace-character-count="2030"/>
  </office:meta>
</office:document-meta>
</file>