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新細明體" style:font-name-asian="新細明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ableColumn274" style:family="table-column">
      <style:table-column-properties style:column-width="0.4027in"/>
    </style:style>
    <style:style style:name="TableColumn275" style:family="table-column">
      <style:table-column-properties style:column-width="6.7847in"/>
    </style:style>
    <style:style style:name="Table273" style:family="table">
      <style:table-properties style:width="7.1875in" fo:margin-left="0in" table:align="left"/>
    </style:style>
    <style:style style:name="TableRow276" style:family="table-row">
      <style:table-row-properties/>
    </style:style>
    <style:style style:name="TableCell277" style:family="table-cell">
      <style:table-cell-properties fo:border="none" style:writing-mode="lr-tb" fo:padding-top="0.0104in" fo:padding-left="0.0104in" fo:padding-bottom="0.0104in" fo:padding-right="0.0104in"/>
    </style:style>
    <style:style style:name="P2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 style:family="table-cell">
      <style:table-cell-properties fo:border="none" style:writing-mode="lr-tb" fo:padding-top="0.0104in" fo:padding-left="0.0104in" fo:padding-bottom="0.0104in" fo:padding-right="0.0104in"/>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4" style:parent-style-name="內文" style:family="paragraph">
      <style:paragraph-properties fo:widows="2" fo:orphans="2" fo:margin-top="0.0694in" fo:margin-bottom="0.0694in"/>
    </style:style>
    <style:style style:name="T285" style:parent-style-name="預設段落字型" style:family="text">
      <style:text-properties style:font-name="標楷體" style:font-name-asian="標楷體" style:font-name-complex="新細明體" text:display="none" style:letter-kerning="false" style:font-size-complex="12pt"/>
    </style:style>
    <style:style style:name="T286" style:parent-style-name="預設段落字型" style:family="text">
      <style:text-properties style:font-name="標楷體" style:font-name-asian="標楷體" style:font-name-complex="新細明體" text:display="none" style:letter-kerning="false" style:font-size-complex="12pt" fo:background-color="#FFFF00"/>
    </style:style>
    <style:style style:name="T287" style:parent-style-name="預設段落字型" style:family="text">
      <style:text-properties style:font-name="標楷體" style:font-name-asian="標楷體" style:font-name-complex="新細明體" text:display="none" style:letter-kerning="false" style:font-size-complex="12pt"/>
    </style:style>
    <style:style style:name="P288"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89"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90" style:parent-style-name="內文" style:family="paragraph">
      <style:paragraph-properties fo:widows="2" fo:orphans="2" fo:text-align="center"/>
      <style:text-properties style:font-name="標楷體" style:font-name-asian="標楷體" style:font-name-complex="新細明體" text:display="none" style:letter-kerning="false" style:font-size-complex="12pt"/>
    </style:style>
    <style:style style:name="P291"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公開招標公告</text:h>
            <text:h text:style-name="P6" text:outline-level="3">公告日：109/05/14</text:h>
          </table:table-cell>
        </table:table-row>
        <table:table-row table:style-name="TableRow7">
          <table:table-cell table:style-name="TableCell8">
            <text:p text:style-name="P9">04<text:s/></text:p>
          </table:table-cell>
        </table:table-row>
      </table:table>
      <text:h text:style-name="P10" text:outline-level="1">公開招標公告<text:s/></text:h>
      <text:h text:style-name="P11" text:outline-level="3">公告日：109/05/14</text:h>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09P02</text:span><text:span text:style-name="T41"><text:line-break/></text:span><text:span text:style-name="T42">[標案名稱]</text:span><text:span text:style-name="T43">臺灣澎湖地方法院109年度網路核心交換器汰換財物採購案</text:span><text:span text:style-name="T44"><text:line-break/></text:span><text:span text:style-name="T45">[標的分類]</text:span><text:span text:style-name="T46">財物類452 - 計算機及其零件與配件</text:span><text:span text:style-name="T47"><text:line-break/></text:span><text:span text:style-name="T48">[財物採購性質]</text:span><text:span text:style-name="T49">買受,定製</text:span><text:span text:style-name="T50"><text:line-break/></text:span><text:span text:style-name="T51">[採購金額]</text:span><text:span text:style-name="T52">1,350,000元</text:span><text:span text:style-name="T53"><text:line-break/></text:span><text:span text:style-name="T54">[採購金額級距]</text:span><text:span text:style-name="T55">公告金額以上未達查核金額</text:span><text:span text:style-name="T56"><text:line-break/></text:span><text:span text:style-name="T57">[辦理方式]</text:span><text:span text:style-name="T58">自辦</text:span><text:span text:style-name="T59"><text:line-break/></text:span><text:span text:style-name="T60">[依據法條]</text:span><text:span text:style-name="T61">採購法第18條、第19條</text:span><text:span text:style-name="T62"><text:line-break/></text:span><text:span text:style-name="T63">[是否適用條約或協定之採購]</text:span><text:span text:style-name="T64"><text:line-break/></text:span><text:span text:style-name="T65">[是否適用WTO政府採購協定(GPA)]</text:span><text:span text:style-name="T66"><text:s/>否</text:span><text:span text:style-name="T67"><text:line-break/></text:span><text:span text:style-name="T68">[是否適用臺紐經濟合作協定(ANZTEC)]</text:span><text:span text:style-name="T69"><text:s/>否</text:span><text:span text:style-name="T70"><text:line-break/></text:span><text:span text:style-name="T71">[是否適用臺星經濟夥伴協定(ASTEP)]</text:span><text:span text:style-name="T72"><text:s/>否</text:span><text:span text:style-name="T73"><text:line-break/></text:span><text:span text:style-name="T74">[本採購是否屬「具敏感性或國安(含資安)疑慮之業務範疇」採購]</text:span><text:span text:style-name="T75">否</text:span><text:span text:style-name="T76"><text:line-break/></text:span><text:span text:style-name="T77">[本採購是否屬「涉及國家安全」採購]</text:span><text:span text:style-name="T78">否</text:span><text:span text:style-name="T79"><text:line-break/></text:span><text:span text:style-name="T80">[預算金額]</text:span><text:span text:style-name="T81">1,350,000元</text:span><text:span text:style-name="T82"><text:line-break/></text:span><text:span text:style-name="T83">[預算金額是否公開]</text:span><text:span text:style-name="T84">是</text:span><text:span text:style-name="T85"><text:line-break/></text:span><text:span text:style-name="T86">[預計金額]</text:span><text:span text:style-name="T87">1,350,000元</text:span><text:span text:style-name="T88"><text:line-break/></text:span><text:span text:style-name="T89">[預計金額是否公開]</text:span><text:span text:style-name="T90">是</text:span><text:span text:style-name="T91"><text:line-break/></text:span><text:span text:style-name="T92">[後續擴充]</text:span><text:span text:style-name="T93">否</text:span><text:span text:style-name="T94"><text:line-break/></text:span><text:span text:style-name="T95">[是否受機關補助]</text:span><text:span text:style-name="T96">是</text:span><text:span text:style-name="T97"><text:line-break/></text:span><text:span text:style-name="T98">[補助機關]</text:span><text:span text:style-name="T99">5 司法院</text:span><text:span text:style-name="T100"><text:line-break/></text:span><text:soft-page-break/><text:span text:style-name="T101">[補助金額]</text:span><text:span text:style-name="T102">1,350,000元</text:span><text:span text:style-name="T103"><text:line-break/></text:span><text:span text:style-name="T104">[是否含特別預算]</text:span><text:span text:style-name="T105">否</text:span><text:span text:style-name="T106"><text:line-break/></text:span><text:span text:style-name="T107">[招標方式]</text:span><text:span text:style-name="T108">公開招標</text:span><text:span text:style-name="T109"><text:line-break/></text:span><text:span text:style-name="T110">[決標方式]</text:span><text:span text:style-name="T111">最低標</text:span><text:span text:style-name="T112"><text:line-break/></text:span><text:span text:style-name="T113">[是否依政府採購法施行細則第64條之2辦理]</text:span><text:span text:style-name="T114">否</text:span><text:span text:style-name="T115"><text:line-break/></text:span><text:span text:style-name="T116">[新增公告傳輸次數]</text:span><text:span text:style-name="T117">01</text:span><text:span text:style-name="T118"><text:line-break/></text:span><text:span text:style-name="T119">[招標狀態]</text:span><text:span text:style-name="T120">第一次公開招標</text:span><text:span text:style-name="T121"><text:line-break/></text:span><text:span text:style-name="T122">[機關自定公告日]</text:span><text:span text:style-name="T123">109/05/14</text:span><text:span text:style-name="T124"><text:line-break/></text:span><text:span text:style-name="T125">[是否複數決標]</text:span><text:span text:style-name="T126">否</text:span><text:span text:style-name="T127"><text:line-break/></text:span><text:span text:style-name="T128">[是否訂有底價]</text:span><text:span text:style-name="T129">是</text:span><text:span text:style-name="T130"><text:line-break/></text:span><text:span text:style-name="T131">[是否屬特殊採購]</text:span><text:span text:style-name="T132">否</text:span><text:span text:style-name="T133"><text:line-break/></text:span><text:span text:style-name="T134">[是否已辦理公開閱覽]</text:span><text:span text:style-name="T135">否</text:span><text:span text:style-name="T136"><text:line-break/></text:span><text:span text:style-name="T137">[是否屬統包]</text:span><text:span text:style-name="T138">否</text:span><text:span text:style-name="T139"><text:line-break/></text:span><text:span text:style-name="T140">[是否屬共同供應契約採購]</text:span><text:span text:style-name="T141">否</text:span><text:span text:style-name="T142"><text:line-break/></text:span><text:span text:style-name="T143">[是否屬二以上機關之聯合採購(不適用共同供應契約規定)]</text:span><text:span text:style-name="T144">否</text:span><text:span text:style-name="T145"><text:line-break/></text:span><text:span text:style-name="T146">[是否應依公共工程專業技師簽證規則實施技師簽證]</text:span><text:span text:style-name="T147">否</text:span><text:span text:style-name="T148"><text:line-break/></text:span><text:span text:style-name="T149">[是否採行協商措施]</text:span><text:span text:style-name="T150">否</text:span><text:span text:style-name="T151"><text:line-break/></text:span><text:span text:style-name="T152">[是否適用採購法第104條或105條或招標期限標準第10條或第4條之1]</text:span><text:span text:style-name="T153">否</text:span><text:span text:style-name="T154"><text:line-break/></text:span><text:span text:style-name="T155">[是否依據採購法第106條第1項第1款辦理]</text:span><text:span text:style-name="T156">否</text:span><text:span text:style-name="T157"><text:line-break/></text:span><text:span text:style-name="T158">[是否提供電子領標]</text:span><text:span text:style-name="T159">是</text:span><text:span text:style-name="T160"><text:line-break/></text:span><text:span text:style-name="T161">[機關文件費(機關實收)]</text:span><text:span text:style-name="T162">0元</text:span><text:span text:style-name="T163"><text:line-break/></text:span><text:span text:style-name="T164">[系統使用費]</text:span><text:span text:style-name="T165">20元</text:span><text:span text:style-name="T166"><text:line-break/></text:span><text:span text:style-name="T167">[文件代收費]</text:span><text:span text:style-name="T168">0元</text:span><text:span text:style-name="T169"><text:line-break/></text:span><text:span text:style-name="T170">[總計]</text:span><text:span text:style-name="T171">20元</text:span><text:span text:style-name="T172"><text:line-break/></text:span><text:span text:style-name="T173">[是否提供現場領標]</text:span><text:span text:style-name="T174">是</text:span><text:span text:style-name="T175"><text:line-break/></text:span><text:span text:style-name="T176">[招標文件領取地點]</text:span><text:span text:style-name="T177">880澎湖縣馬公市西文里西文澳310號</text:span><text:span text:style-name="T178"><text:line-break/></text:span><text:span text:style-name="T179">[招標文件售價及付款方式]</text:span><text:span text:style-name="T180">不收費</text:span><text:span text:style-name="T181"><text:line-break/></text:span><text:span text:style-name="T182">[是否提供電子投標]</text:span><text:span text:style-name="T183">否</text:span><text:span text:style-name="T184"><text:line-break/></text:span><text:span text:style-name="T185">[截止投標]</text:span><text:span text:style-name="T186">109/05/27 17:00</text:span><text:span text:style-name="T187"><text:line-break/></text:span><text:span text:style-name="T188">[開標時間]</text:span><text:span text:style-name="T189">109/05/28 10:00</text:span><text:span text:style-name="T190"><text:line-break/></text:span><text:span text:style-name="T191">[開標地點]</text:span><text:span text:style-name="T192">880澎湖縣馬公市西文里西文澳310號</text:span><text:span text:style-name="T193"><text:line-break/></text:span><text:span text:style-name="T194">[是否須繳納押標金]</text:span><text:span text:style-name="T195"><text:s/>是，尚未提供廠商線上繳納押標金</text:span><text:span text:style-name="T196"><text:line-break/></text:span><text:span text:style-name="T197">[押標金額度]</text:span><text:span text:style-name="T198">新臺幣67,500元</text:span><text:span text:style-name="T199"><text:line-break/></text:span><text:span text:style-name="T200">[投標文字]</text:span><text:span text:style-name="T201">正體中文</text:span><text:span text:style-name="T202"><text:line-break/></text:span><text:span text:style-name="T203">[收受投標文件地點]</text:span><text:span text:style-name="T204">880澎湖縣馬公市西文里西文澳310號</text:span><text:span text:style-name="T205"><text:line-break/></text:span><text:span text:style-name="T206">[是否依據採購法第99條]</text:span><text:span text:style-name="T207">否</text:span><text:span text:style-name="T208"><text:line-break/></text:span><text:span text:style-name="T209">[履約地點]</text:span><text:span text:style-name="T210">澎湖縣(非原住民地區)</text:span><text:span text:style-name="T211"><text:line-break/></text:span><text:span text:style-name="T212">[履約期限]</text:span><text:span text:style-name="T213">自決標翌日起60日曆天內將安裝測試完畢。</text:span><text:span text:style-name="T214"><text:line-break/></text:span><text:soft-page-break/><text:span text:style-name="T215">[是否刊登公報]</text:span><text:span text:style-name="T216">是</text:span><text:span text:style-name="T217"><text:line-break/></text:span><text:span text:style-name="T218">[是否依據採購法第11條之1，成立採購工作及審查小組]</text:span><text:span text:style-name="T219">否</text:span><text:span text:style-name="T220"><text:line-break/></text:span><text:span text:style-name="T221">[本案採購契約是否採用主管機關訂定之範本]</text:span><text:span text:style-name="T222">是</text:span><text:span text:style-name="T223"><text:line-break/></text:span><text:span text:style-name="T224">[本案採購契約是否採用主管機關訂定之最新版範本]</text:span><text:span text:style-name="T225">是</text:span><text:span text:style-name="T226"><text:line-break/></text:span><text:span text:style-name="T227">[歸屬計畫類別]</text:span><text:span text:style-name="T228">非屬愛台十二項計畫</text:span><text:span text:style-name="T229"><text:line-break/></text:span><text:span text:style-name="T230">[廠商資格摘要]</text:span><text:span text:style-name="T231"><text:s/></text:span><text:span text:style-name="T232"><text:line-break/>1.廠商登記或設立證明。廠商依法設立或登記營業，領有公司登記或商業登記證明文件，廠商得以列印公開於目的事業主管機關網站之資料代之。（經濟部98年4月2日經商字第09802406680號公告：「直轄市政府及縣（市）政府依營利事業統一發證辦法所核發之營利事業登記證，自98年4月13日起停止使用，不再作為證明文件」）</text:span><text:span text:style-name="T233"><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34"><text:line-break/>3.廠商信用證明。票據交換機構於截止投標日之前「半年內」所出具廠</text:span><text:span text:style-name="T235"><text:line-break/>商之非拒絕往來戶及最近「三年」內無退票紀錄證明或金融、機構出具之信用證明等。</text:span><text:span text:style-name="T236"><text:line-break/>4.(1) Cisco CCIE一名，並在該公司服務滿1年(含)以上。檢附認證執照影本並附在職證明、勞保證明文件。</text:span><text:span text:style-name="T237"><text:line-break/>(2) Cisco CCNP一名，並在該公司服務滿1年(含)以上。認證執照影</text:span><text:span text:style-name="T238"><text:line-break/>本並附在職證明、勞保證明文件。</text:span><text:span text:style-name="T239"><text:line-break/>(3)前兩者可以同一人。</text:span><text:span text:style-name="T240"><text:line-break/></text:span><text:span text:style-name="T241"><text:line-break/></text:span><text:span text:style-name="T242">[是否訂有與履約能力有關之基本資格]</text:span><text:span text:style-name="T243">是</text:span><text:span text:style-name="T244"><text:line-break/></text:span><text:span text:style-name="T245">[廠商應附具之基本資格證明文件或物品]</text:span><text:span text:style-name="T246"><text:s/></text:span><text:span text:style-name="T247"><text:line-break/>1.廠商信用之證明。<text:s/></text:span><text:span text:style-name="T248"><text:line-break/></text:span><text:span text:style-name="T249">[附加說明]</text:span><text:span text:style-name="T250"><text:s/></text:span><text:span text:style-name="T251"><text:line-break/></text:span><text:span text:style-name="T252">[是否刊登英文公告]</text:span><text:span text:style-name="T253">否</text:span><text:span text:style-name="T254"><text:line-break/></text:span><text:span text:style-name="T255">[疑義、異議、申訴及檢舉受理單位]</text:span><text:span text:style-name="T256"><text:line-break/></text:span><text:span text:style-name="T257">[疑義、異議受理單位]</text:span><text:span text:style-name="T258">臺灣澎湖地方法院</text:span><text:span text:style-name="T259"><text:line-break/></text:span><text:span text:style-name="T260">[申訴受理單位]</text:span><text:span text:style-name="T261">行政院公共工程委員會採購申訴審議委員會（地址：110臺北市信義區松仁路3號9樓、電話：02-87897530、傳真：02-87897514）</text:span><text:span text:style-name="T262"><text:line-break/></text:span><text:span text:style-name="T263">[檢舉受理單位]</text:span><text:span text:style-name="T264"><text:s/></text:span><text:span text:style-name="T265"><text:line-break/>法務部調查局（地址：231新北市新店區中華路74號;新店郵政60000號信箱、電話：02-29177777、傳真：02-29188888）</text:span><text:span text:style-name="T266"><text:line-break/>澎湖縣調查站（地址：880澎湖縣馬公市新明路77號;馬公郵政60000號信</text:span><text:soft-page-break/><text:span text:style-name="T267">箱、電話：06-9278888）</text:span><text:span text:style-name="T268"><text:line-break/>法務部廉政署（地址：100臺北市中正區博愛路166號;10099國史館郵局第153號信箱、電話：0800286586、傳真：02-23811234）</text:span><text:span text:style-name="T269"><text:line-break/>中央採購稽核小組（地址：110臺北市信義區松仁路3號9樓、電話：02-87897548、傳真：02-87897554）<text:s/></text:span><text:span text:style-name="T270"><text:line-break/></text:span><text:span text:style-name="T271">[招標公告傳輸時間]</text:span><text:span text:style-name="T272">109/05/13 16:02</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註：</text:p>
          </table:table-cell>
          <table:table-cell table:style-name="TableCell279">
            <text:p text:style-name="P280"><text:span text:style-name="T281">◎</text:span><text:span text:style-name="T282">以上招標公告內容如與招標文件不一致者，請依政府採購法第41條向招標機關反映。</text:span></text:p>
          </table:table-cell>
        </table:table-row>
      </table:table>
      <text:p text:style-name="P283"/>
      <text:p text:style-name="P284"><text:span text:style-name="T285">1.「文字列印」已比照「友善列印」顯示之欄位個數及其欄位順序，</text:span><text:span text:style-name="T286">該顯示之欄位包含未公告之欄位，如「採購金額」、依法不公開之「預算金額」等欄位</text:span><text:span text:style-name="T287">，請謹慎列印保存。</text:span></text:p>
      <text:p text:style-name="P288">2.如需列印已公告內容，待公告後至政府電子採購網首頁「常用查詢 &gt; 標案查詢」查詢列印。</text:p>
      <text:p text:style-name="P289">3.如需列印政府採購公報電子版，待公告後至政府電子採購網首頁「服務專區 &gt; 電子公報」查詢列印。</text:p>
      <text:p text:style-name="P290">  </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pc</dc:creator>
    <meta:creation-date>2020-05-14T06:12:00Z</meta:creation-date>
    <dc:date>2020-05-14T06:13:00Z</dc:date>
    <meta:template xlink:href="Normal.dotm" xlink:type="simple"/>
    <meta:editing-cycles>2</meta:editing-cycles>
    <meta:editing-duration>PT60S</meta:editing-duration>
    <meta:document-statistic meta:page-count="4" meta:paragraph-count="5" meta:word-count="391" meta:character-count="2615" meta:row-count="18" meta:non-whitespace-character-count="2229"/>
  </office:meta>
</office:document-meta>
</file>