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875in"/>
    </style:style>
    <style:style style:name="Table1" style:family="table" style:master-page-name="MP0">
      <style:table-properties style:width="7.187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text-properties style:font-name="新細明體" style:font-name-asian="新細明體" style:font-name-complex="新細明體" fo:font-weight="bold" style:font-weight-asian="bold" style:font-weight-complex="bold" text:display="none" style:letter-kerning="true" fo:font-size="24pt" style:font-size-asian="24pt" style:font-size-complex="24pt"/>
    </style:style>
    <style:style style:name="P6" style:parent-style-name="內文" style:family="paragraph">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text:display="none" style:letter-kerning="false" fo:font-size="13.5pt" style:font-size-asian="13.5pt" style:font-size-complex="13.5p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1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2" style:parent-style-name="內文" style:family="paragraph">
      <style:paragraph-properties fo:widows="2" fo:orphans="2" fo:margin-bottom="0.1666in"/>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P14" style:parent-style-name="內文" style:family="paragraph">
      <style:paragraph-properties fo:widows="2" fo:orphans="2" fo:margin-bottom="0.1666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Microsoft YaHei" style:font-name-asian="Microsoft YaHei" style:font-name-complex="Microsoft YaHei"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Microsoft YaHei" style:font-name-asian="Microsoft YaHei" style:font-name-complex="Microsoft YaHei"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ableColumn256" style:family="table-column">
      <style:table-column-properties style:column-width="0.4027in"/>
    </style:style>
    <style:style style:name="TableColumn257" style:family="table-column">
      <style:table-column-properties style:column-width="6.7847in"/>
    </style:style>
    <style:style style:name="Table255" style:family="table">
      <style:table-properties style:width="7.1875in" fo:margin-left="0in" table:align="left"/>
    </style:style>
    <style:style style:name="TableRow258" style:family="table-row">
      <style:table-row-properties/>
    </style:style>
    <style:style style:name="TableCell259" style:family="table-cell">
      <style:table-cell-properties fo:border="none" style:writing-mode="lr-tb" fo:padding-top="0.0104in" fo:padding-left="0.0104in" fo:padding-bottom="0.0104in" fo:padding-right="0.0104in"/>
    </style:style>
    <style:style style:name="P2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1" style:family="table-cell">
      <style:table-cell-properties fo:border="none" style:writing-mode="lr-tb" fo:padding-top="0.0104in" fo:padding-left="0.0104in" fo:padding-bottom="0.0104in" fo:padding-right="0.0104in"/>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6" style:parent-style-name="內文" style:family="paragraph">
      <style:paragraph-properties fo:widows="2" fo:orphans="2" fo:margin-top="0.0694in" fo:margin-bottom="0.0694in"/>
    </style:style>
    <style:style style:name="T267" style:parent-style-name="預設段落字型" style:family="text">
      <style:text-properties style:font-name="新細明體" style:font-name-asian="新細明體" style:font-name-complex="新細明體" text:display="none" style:letter-kerning="false" style:font-size-complex="12pt"/>
    </style:style>
    <style:style style:name="T268" style:parent-style-name="預設段落字型" style:family="text">
      <style:text-properties style:font-name="新細明體" style:font-name-asian="新細明體" style:font-name-complex="新細明體" text:display="none" style:letter-kerning="false" style:font-size-complex="12pt" fo:background-color="#FFFF00"/>
    </style:style>
    <style:style style:name="T269" style:parent-style-name="預設段落字型" style:family="text">
      <style:text-properties style:font-name="新細明體" style:font-name-asian="新細明體" style:font-name-complex="新細明體" text:display="none" style:letter-kerning="false" style:font-size-complex="12pt"/>
    </style:style>
    <style:style style:name="P270" style:parent-style-name="內文" style:family="paragraph">
      <style:paragraph-properties fo:widows="2" fo:orphans="2" fo:margin-top="0.0694in" fo:margin-bottom="0.0694in"/>
      <style:text-properties style:font-name="新細明體" style:font-name-asian="新細明體" style:font-name-complex="新細明體" text:display="none" style:letter-kerning="false" style:font-size-complex="12pt"/>
    </style:style>
    <style:style style:name="P271" style:parent-style-name="內文" style:family="paragraph">
      <style:paragraph-properties fo:widows="2" fo:orphans="2" fo:margin-top="0.0694in" fo:margin-bottom="0.0694in"/>
      <style:text-properties style:font-name="新細明體" style:font-name-asian="新細明體" style:font-name-complex="新細明體" text:display="none" style:letter-kerning="false" style:font-size-complex="12pt"/>
    </style:style>
    <style:style style:name="P272" style:parent-style-name="內文" style:family="paragraph">
      <style:paragraph-properties fo:widows="2" fo:orphans="2" fo:text-align="center"/>
      <style:text-properties style:font-name="新細明體" style:font-name-asian="新細明體" style:font-name-complex="新細明體" text:display="none" style:letter-kerning="false"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公開取得報價單或企劃書公告</text:h>
            <text:h text:style-name="P6" text:outline-level="3">公告日：109/02/11</text:h>
          </table:table-cell>
        </table:table-row>
        <table:table-row table:style-name="TableRow7">
          <table:table-cell table:style-name="TableCell8">
            <text:p text:style-name="P9"/>
          </table:table-cell>
        </table:table-row>
      </table:table>
      <text:h text:style-name="P10" text:outline-level="1">公開取得報價單或企劃書公告<text:s/></text:h>
      <text:h text:style-name="P11" text:outline-level="3">公告日：109/02/11</text:h>
      <text:p text:style-name="P12"><text:span text:style-name="T13">該顯示之欄位包含未公告之欄位，如「採購金額」、依法不公開之「預算金額」等欄位(此段文字不會列印)</text:span></text:p>
      <text:p text:style-name="P14"><text:span text:style-name="T15">[機關代碼]</text:span><text:span text:style-name="T16">5.4.34</text:span><text:span text:style-name="T17"><text:line-break/></text:span><text:span text:style-name="T18">[機關名稱]</text:span><text:span text:style-name="T19">臺灣澎湖地方法院</text:span><text:span text:style-name="T20"><text:line-break/></text:span><text:span text:style-name="T21">[單位名稱]</text:span><text:span text:style-name="T22">臺灣澎湖地方法院</text:span><text:span text:style-name="T23"><text:line-break/></text:span><text:span text:style-name="T24">[機關地址]</text:span><text:span text:style-name="T25">880澎湖縣馬公市西文里西文澳310號</text:span><text:span text:style-name="T26"><text:line-break/></text:span><text:span text:style-name="T27">[聯絡人]</text:span><text:span text:style-name="T28">張寶珍</text:span><text:span text:style-name="T29"><text:line-break/></text:span><text:span text:style-name="T30">[聯絡電話]</text:span><text:span text:style-name="T31">(06)9216777分機482</text:span><text:span text:style-name="T32"><text:line-break/></text:span><text:span text:style-name="T33">[傳真號碼]</text:span><text:span text:style-name="T34">(06)9216727</text:span><text:span text:style-name="T35"><text:line-break/></text:span><text:span text:style-name="T36">[電子郵件信箱]</text:span><text:span text:style-name="T37">cbj422@judicial.gov.tw</text:span><text:span text:style-name="T38"><text:line-break/></text:span><text:span text:style-name="T39">[標案案號]</text:span><text:span text:style-name="T40">PHDC109L05</text:span><text:span text:style-name="T41"><text:line-break/></text:span><text:span text:style-name="T42">[標案名稱]</text:span><text:span text:style-name="T43">109年度資通安全專責人員勞務採購案</text:span><text:span text:style-name="T44"><text:line-break/></text:span><text:span text:style-name="T45">[標的分類]</text:span><text:span text:style-name="T46">勞務類849 - 其他電腦服務</text:span><text:span text:style-name="T47"><text:line-break/></text:span><text:span text:style-name="T48">[財物採購性質]</text:span><text:span text:style-name="T49">非屬財物之工程或勞務</text:span><text:span text:style-name="T50"><text:line-break/></text:span><text:span text:style-name="T51">[採購金額]</text:span><text:span text:style-name="T52">773,900元</text:span><text:span text:style-name="T53"><text:line-break/></text:span><text:span text:style-name="T54">[採購金額級距]</text:span><text:span text:style-name="T55">未達公告金額</text:span><text:span text:style-name="T56"><text:line-break/></text:span><text:span text:style-name="T57">[辦理方式]</text:span><text:span text:style-name="T58">自辦</text:span><text:span text:style-name="T59"><text:line-break/></text:span><text:span text:style-name="T60">[依據法條]</text:span><text:span text:style-name="T61">採購法第49條</text:span><text:span text:style-name="T62"><text:line-break/></text:span><text:span text:style-name="T63">[本採購是否屬「具敏感性或國安(含資安)疑慮之業務範疇」採購]</text:span><text:span text:style-name="T64">否</text:span><text:span text:style-name="T65"><text:line-break/></text:span><text:span text:style-name="T66">[本採購是否屬「涉及國家安全」採購]</text:span><text:span text:style-name="T67">否</text:span><text:span text:style-name="T68"><text:line-break/></text:span><text:span text:style-name="T69">[預算金額]</text:span><text:span text:style-name="T70">773,900元</text:span><text:span text:style-name="T71"><text:line-break/></text:span><text:span text:style-name="T72">[預算金額是否公開]</text:span><text:span text:style-name="T73">是</text:span><text:span text:style-name="T74"><text:line-break/></text:span><text:span text:style-name="T75">[預計金額]</text:span><text:span text:style-name="T76">773,900元</text:span><text:span text:style-name="T77"><text:line-break/></text:span><text:span text:style-name="T78">[預計金額是否公開]</text:span><text:span text:style-name="T79">是</text:span><text:span text:style-name="T80"><text:line-break/></text:span><text:span text:style-name="T81">[後續擴充]</text:span><text:span text:style-name="T82">否</text:span><text:span text:style-name="T83"><text:line-break/></text:span><text:span text:style-name="T84">[是否受機關補助]</text:span><text:span text:style-name="T85">否</text:span><text:span text:style-name="T86"><text:line-break/></text:span><text:span text:style-name="T87">[是否含特別預算]</text:span><text:span text:style-name="T88">否</text:span><text:span text:style-name="T89"><text:line-break/></text:span><text:span text:style-name="T90">[招標方式]</text:span><text:span text:style-name="T91">公開取得報價單或企劃書</text:span><text:span text:style-name="T92"><text:line-break/></text:span><text:span text:style-name="T93">[決標方式]</text:span><text:span text:style-name="T94">最低標</text:span><text:span text:style-name="T95"><text:line-break/></text:span><text:span text:style-name="T96">[是否依政府採購法施行細則第64條之2辦理]</text:span><text:span text:style-name="T97">否</text:span><text:span text:style-name="T98"><text:line-break/></text:span><text:span text:style-name="T99">[是否電子報價]</text:span><text:span text:style-name="T100">否</text:span><text:span text:style-name="T101"><text:line-break/></text:span><text:span text:style-name="T102">[新增公告傳輸次數]</text:span><text:span text:style-name="T103">02</text:span><text:span text:style-name="T104"><text:line-break/></text:span><text:span text:style-name="T105">[招標狀態]</text:span><text:span text:style-name="T106">第二次及以後公開取得</text:span><text:span text:style-name="T107"><text:line-break/></text:span><text:soft-page-break/><text:span text:style-name="T108">[機關自定公告日]</text:span><text:span text:style-name="T109">109/02/11</text:span><text:span text:style-name="T110"><text:line-break/></text:span><text:span text:style-name="T111">[是否複數決標]</text:span><text:span text:style-name="T112">否</text:span><text:span text:style-name="T113"><text:line-break/></text:span><text:span text:style-name="T114">[是否訂有底價]</text:span><text:span text:style-name="T115">是</text:span><text:span text:style-name="T116"><text:line-break/></text:span><text:span text:style-name="T117">[是否屬特殊採購]</text:span><text:span text:style-name="T118">否</text:span><text:span text:style-name="T119"><text:line-break/></text:span><text:span text:style-name="T120">[是否已辦理公開閱覽]</text:span><text:span text:style-name="T121">否</text:span><text:span text:style-name="T122"><text:line-break/></text:span><text:span text:style-name="T123">[是否屬統包]</text:span><text:span text:style-name="T124">否</text:span><text:span text:style-name="T125"><text:line-break/></text:span><text:span text:style-name="T126">[是否屬共同供應契約採購]</text:span><text:span text:style-name="T127">否</text:span><text:span text:style-name="T128"><text:line-break/></text:span><text:span text:style-name="T129">[是否屬二以上機關之聯合採購(不適用共同供應契約規定)]</text:span><text:span text:style-name="T130">否</text:span><text:span text:style-name="T131"><text:line-break/></text:span><text:span text:style-name="T132">[是否應依公共工程專業技師簽證規則實施技師簽證]</text:span><text:span text:style-name="T133">否</text:span><text:span text:style-name="T134"><text:line-break/></text:span><text:span text:style-name="T135">[是否採行協商措施]</text:span><text:span text:style-name="T136">否</text:span><text:span text:style-name="T137"><text:line-break/></text:span><text:span text:style-name="T138">[是否適用採購法第104條或105條或招標期限標準第10條或第4條之1]</text:span><text:span text:style-name="T139">否</text:span><text:span text:style-name="T140"><text:line-break/></text:span><text:span text:style-name="T141">[是否依據採購法第106條第1項第1款辦理]</text:span><text:span text:style-name="T142">否</text:span><text:span text:style-name="T143"><text:line-break/></text:span><text:span text:style-name="T144">[是否提供電子領標]</text:span><text:span text:style-name="T145">是</text:span><text:span text:style-name="T146"><text:line-break/></text:span><text:span text:style-name="T147">[機關文件費(機關實收)]</text:span><text:span text:style-name="T148">0元</text:span><text:span text:style-name="T149"><text:line-break/></text:span><text:span text:style-name="T150">[系統使用費]</text:span><text:span text:style-name="T151">20元</text:span><text:span text:style-name="T152"><text:line-break/></text:span><text:span text:style-name="T153">[文件代收費]</text:span><text:span text:style-name="T154">0元</text:span><text:span text:style-name="T155"><text:line-break/></text:span><text:span text:style-name="T156">[總計]</text:span><text:span text:style-name="T157">20元</text:span><text:span text:style-name="T158"><text:line-break/></text:span><text:span text:style-name="T159">[是否提供現場領標]</text:span><text:span text:style-name="T160">是</text:span><text:span text:style-name="T161"><text:line-break/></text:span><text:span text:style-name="T162">[招標文件領取地點]</text:span><text:span text:style-name="T163">880澎湖縣馬公市西文里西文澳310號</text:span><text:span text:style-name="T164"><text:line-break/></text:span><text:span text:style-name="T165">[招標文件售價及付款方式]</text:span><text:span text:style-name="T166">0</text:span><text:span text:style-name="T167"><text:line-break/></text:span><text:span text:style-name="T168">[是否提供電子投標]</text:span><text:span text:style-name="T169">否</text:span><text:span text:style-name="T170"><text:line-break/></text:span><text:span text:style-name="T171">[截止投標]</text:span><text:span text:style-name="T172">109/02/13 17:00</text:span><text:span text:style-name="T173"><text:line-break/></text:span><text:span text:style-name="T174">[開標時間]</text:span><text:span text:style-name="T175">109/02/14 10:00</text:span><text:span text:style-name="T176"><text:line-break/></text:span><text:span text:style-name="T177">[開標地點]</text:span><text:span text:style-name="T178">880澎湖縣馬公市西文里西文澳310號6樓招標室</text:span><text:span text:style-name="T179"><text:line-break/></text:span><text:span text:style-name="T180">[是否須繳納押標金]</text:span><text:span text:style-name="T181"><text:s/>否</text:span><text:span text:style-name="T182"><text:line-break/></text:span><text:span text:style-name="T183">[投標文字]</text:span><text:span text:style-name="T184">正體中文</text:span><text:span text:style-name="T185"><text:line-break/></text:span><text:span text:style-name="T186">[收受投標文件地點]</text:span><text:span text:style-name="T187">880澎湖縣馬公市西文里西文澳310號</text:span><text:span text:style-name="T188"><text:line-break/></text:span><text:span text:style-name="T189">[是否依據採購法第99條]</text:span><text:span text:style-name="T190">否</text:span><text:span text:style-name="T191"><text:line-break/></text:span><text:span text:style-name="T192">[是否於招標文件載明優先決標予身心障礙福利機構團體或庇護工場]</text:span><text:span text:style-name="T193">否</text:span><text:span text:style-name="T194"><text:line-break/></text:span><text:span text:style-name="T195">[履約地點]</text:span><text:span text:style-name="T196">澎湖縣(非原住民地區)</text:span><text:span text:style-name="T197"><text:line-break/></text:span><text:span text:style-name="T198">[履約期限]</text:span><text:span text:style-name="T199">109年3月1日至109年12月31日止</text:span><text:span text:style-name="T200"><text:line-break/></text:span><text:span text:style-name="T201">[是否刊登公報]</text:span><text:span text:style-name="T202">否</text:span><text:span text:style-name="T203"><text:line-break/></text:span><text:span text:style-name="T204">[本案採購契約是否採用主管機關訂定之範本]</text:span><text:span text:style-name="T205">是</text:span><text:span text:style-name="T206"><text:line-break/></text:span><text:span text:style-name="T207">[本案採購契約是否採用主管機關訂定之最新版範本]</text:span><text:span text:style-name="T208">是</text:span><text:span text:style-name="T209"><text:line-break/></text:span><text:span text:style-name="T210">[歸屬計畫類別]</text:span><text:span text:style-name="T211">非屬愛台十二項計畫</text:span><text:span text:style-name="T212"><text:line-break/></text:span><text:span text:style-name="T213">[廠商資格摘要]</text:span><text:span text:style-name="T214"><text:s/></text:span><text:span text:style-name="T215"><text:line-break/>應附具之證明文件：</text:span><text:span text:style-name="T216"><text:line-break/>1.廠商登記或設立證明。廠商依法設立或登記營業，領有公司登記或商業登記</text:span><text:soft-page-break/><text:span text:style-name="T217">證明文件，廠商得以列印公開於目的事業主管機關網站之資料代之。</text:span><text:span text:style-name="T218"><text:line-break/>2.廠商繳納營業稅或所得稅之證明。開標當日為準之最近一期營業稅繳款書收據聯或主管稽徵機關核章之營業人銷售額與稅額申報書收執聯，廠商不及提出最近一期證明者，得以前一期之納稅證明代之。新設立且未屆營業稅繳納期限者，得以營業稅主管稽徵機關核發之核准設立登記公函及申領統一發票購票證相關文件代之。</text:span><text:span text:style-name="T219"><text:line-break/>3.廠商信用證明。票據交換機構於截止投標日之前「半年內」所出具廠商之非拒絕往來戶及最近「三年」內無退票紀錄證明或金融、機構出具之信用證明等。</text:span><text:span text:style-name="T220"><text:line-break/>4.資安專責駐點人員至少需具備</text:span><text:span text:style-name="T221">⼀</text:span><text:span text:style-name="T222">張（含）以上資通安全專業證照及</text:span><text:span text:style-name="T223">⼀</text:span><text:span text:style-name="T224">張（含）以上資通安全職能評量證書。（資通安全專業證照指由主管機關認可之國內外發證機關</text:span><text:span text:style-name="T225">(構)所核發之資通安全證照，證照清單定期更新於行政院國家資通安全會報網站。）</text:span><text:span text:style-name="T226"><text:line-break/></text:span><text:span text:style-name="T227"><text:line-break/></text:span><text:span text:style-name="T228">[是否訂有與履約能力有關之基本資格]</text:span><text:span text:style-name="T229">是</text:span><text:span text:style-name="T230"><text:line-break/></text:span><text:span text:style-name="T231">[廠商應附具之基本資格證明文件或物品]</text:span><text:span text:style-name="T232"><text:s/></text:span><text:span text:style-name="T233"><text:line-break/>1.廠商或其受雇人、從業人員具有專門技能之證明。<text:s/></text:span><text:span text:style-name="T234"><text:line-break/></text:span><text:span text:style-name="T235">[附加說明]</text:span><text:span text:style-name="T236"><text:s/></text:span><text:span text:style-name="T237"><text:line-break/></text:span><text:span text:style-name="T238">[是否刊登英文公告]</text:span><text:span text:style-name="T239">否</text:span><text:span text:style-name="T240"><text:line-break/></text:span><text:span text:style-name="T241">[疑義、異議、申訴及檢舉受理單位]</text:span><text:span text:style-name="T242"><text:line-break/></text:span><text:span text:style-name="T243">[疑義、異議受理單位]</text:span><text:span text:style-name="T244">臺灣澎湖地方法院</text:span><text:span text:style-name="T245"><text:line-break/></text:span><text:span text:style-name="T246">[檢舉受理單位]</text:span><text:span text:style-name="T247"><text:s/></text:span><text:span text:style-name="T248"><text:line-break/>法務部調查局（地址：231新北市新店區中華路74號;新店郵政60000號信箱、電話：02-29177777、傳真：02-29188888）</text:span><text:span text:style-name="T249"><text:line-break/>澎湖縣調查站（地址：880澎湖縣馬公市新明路77號;馬公郵政60000號信箱、電話：06-9278888）</text:span><text:span text:style-name="T250"><text:line-break/>法務部廉政署（地址：100臺北市中正區博愛路166號;10099國史館郵局第153號信箱、電話：0800286586、傳真：02-23811234）</text:span><text:span text:style-name="T251"><text:line-break/>中央採購稽核小組（地址：110臺北市信義區松仁路3號9樓、電話：02-87897548、傳真：02-87897554）<text:s/></text:span><text:span text:style-name="T252"><text:line-break/></text:span><text:span text:style-name="T253">[招標公告傳輸時間]</text:span><text:span text:style-name="T254">109/02/11 09:10</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註：</text:p>
          </table:table-cell>
          <table:table-cell table:style-name="TableCell261">
            <text:p text:style-name="P262"><text:span text:style-name="T263">◎</text:span><text:span text:style-name="T264">以上招標公告內容如與招標文件不一致者，請依政府採購法第41條向招標機關反映。</text:span></text:p>
          </table:table-cell>
        </table:table-row>
      </table:table>
      <text:p text:style-name="P265"/>
      <text:p text:style-name="P266"><text:span text:style-name="T267">1.「文字列印」已比照「友善列印」顯示之欄位個數及其欄位順序，</text:span><text:span text:style-name="T268">該顯示之欄位包含未公告之欄位，如「採購金額」、依法不公開之「預算金額」等欄位</text:span><text:span text:style-name="T269">，請謹慎列印保存。</text:span></text:p>
      <text:p text:style-name="P270">2.如需列印已公告內容，待公告後至政府電子採購網首頁「常用查詢 &gt; 標案查詢」查詢列印。</text:p>
      <text:p text:style-name="P271">3.如需列印政府採購公報電子版，待公告後至政府電子採購網首頁「服務專區 &gt; 電子公報」查詢列印。</text:p>
      <text:p text:style-name="P272">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pc</dc:creator>
    <meta:creation-date>2020-02-11T02:27:00Z</meta:creation-date>
    <dc:date>2020-02-11T02:27:00Z</dc:date>
    <meta:template xlink:href="Normal.dotm" xlink:type="simple"/>
    <meta:editing-cycles>2</meta:editing-cycles>
    <meta:editing-duration>PT0S</meta:editing-duration>
    <meta:document-statistic meta:page-count="3" meta:paragraph-count="4" meta:word-count="347" meta:character-count="2321" meta:row-count="16" meta:non-whitespace-character-count="1978"/>
  </office:meta>
</office:document-meta>
</file>