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7875in" text:min-label-width="0.1833in" text:list-level-position-and-space-mode="label-alignment">
          <style:list-level-label-alignment text:label-followed-by="listtab" fo:margin-left="0.9708in" fo:text-indent="-0.1833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25in" text:list-level-position-and-space-mode="label-alignment">
          <style:list-level-label-alignment text:label-followed-by="listtab" fo:margin-left="0.74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437in" style:use-optimal-column-width="false"/>
    </style:style>
    <style:style style:name="TableColumn3" style:family="table-column">
      <style:table-column-properties style:column-width="0.7194in" style:use-optimal-column-width="false"/>
    </style:style>
    <style:style style:name="TableColumn4" style:family="table-column">
      <style:table-column-properties style:column-width="0.461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5847in" style:use-optimal-column-width="false"/>
    </style:style>
    <style:style style:name="TableColumn14" style:family="table-column">
      <style:table-column-properties style:column-width="1.6409in" style:use-optimal-column-width="false"/>
    </style:style>
    <style:style style:name="TableColumn15" style:family="table-column">
      <style:table-column-properties style:column-width="2.493in" style:use-optimal-column-width="false"/>
    </style:style>
    <style:style style:name="Table1" style:family="table" style:master-page-name="MP0">
      <style:table-properties style:width="9.8111in" fo:margin-left="-0.2305in" table:align="left"/>
    </style:style>
    <style:style style:name="TableRow16" style:family="table-row">
      <style:table-row-properties style:min-row-height="0.2083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margin-top="0in" fo:margin-bottom="0in"/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P19" style:parent-style-name="內文" style:family="paragraph">
      <style:paragraph-properties fo:margin-top="0in" fo:margin-bottom="0in" fo:text-indent="0.4284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ableRow34" style:family="table-row">
      <style:table-row-properties style:min-row-height="0.605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in" fo:margin-bottom="0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start" fo:margin-top="0in" fo:margin-bottom="0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Times New Roman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widows="2" fo:orphans="2" fo:text-align="center" fo:margin-top="0in" fo:margin-bottom="0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Row64" style:family="table-row">
      <style:table-row-properties style:min-row-height="0.665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start" fo:margin-top="0in" fo:margin-bottom="0in"/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widows="2" fo:orphans="2" fo:text-align="start" fo:margin-top="0in" fo:margin-bottom="0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0.754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P88" style:parent-style-name="內文" style:family="paragraph">
      <style:paragraph-properties fo:text-align="center" fo:margin-top="0in" fo:margin-bottom="0in"/>
    </style:style>
    <style:style style:name="T89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in" fo:margin-bottom="0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margin-top="0in" fo:margin-bottom="0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P100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in" fo:margin-bottom="0in" fo:text-indent="0.5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margin-top="0in" fo:margin-bottom="0in" fo:line-height="0.2777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Row112" style:family="table-row">
      <style:table-row-properties style:min-row-height="0.281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in" fo:margin-bottom="0in"/>
    </style:style>
    <style:style style:name="T115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20" style:family="table-row">
      <style:table-row-properties style:min-row-height="0.2812in" style:use-optimal-row-height="false" fo:keep-together="always"/>
    </style:style>
    <style:style style:name="P121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26" style:family="table-row">
      <style:table-row-properties style:min-row-height="0.281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P129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34" style:family="table-row">
      <style:table-row-properties style:min-row-height="0.2812in" style:use-optimal-row-height="false" fo:keep-together="always"/>
    </style:style>
    <style:style style:name="P135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40" style:family="table-row">
      <style:table-row-properties style:min-row-height="0.2812in" style:use-optimal-row-height="false" fo:keep-together="always"/>
    </style:style>
    <style:style style:name="P141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46" style:family="table-row">
      <style:table-row-properties style:min-row-height="0.6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in" fo:margin-bottom="0in"/>
    </style:style>
    <style:style style:name="T149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in" fo:margin-bottom="0in"/>
    </style:style>
    <style:style style:name="T152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in" fo:margin-bottom="0in"/>
    </style:style>
    <style:style style:name="T155" style:parent-style-name="預設段落字型" style:family="text">
      <style:text-properties style:font-name="標楷體" style:font-name-asian="標楷體" style:font-name-complex="標楷體" fo:letter-spacing="-0.0138in"/>
    </style:style>
    <style:style style:name="T156" style:parent-style-name="預設段落字型" style:family="text">
      <style:text-properties style:font-name="標楷體" style:font-name-asian="標楷體" style:font-name-complex="標楷體" fo:letter-spacing="-0.0138in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in" fo:margin-bottom="0in"/>
    </style:style>
    <style:style style:name="T159" style:parent-style-name="預設段落字型" style:family="text">
      <style:text-properties style:font-name="標楷體" style:font-name-asian="標楷體" style:font-name-complex="標楷體" fo:letter-spacing="-0.0138in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T161" style:parent-style-name="預設段落字型" style:family="text">
      <style:text-properties style:font-name="標楷體" style:font-name-asian="標楷體" style:font-name-complex="標楷體" fo:letter-spacing="-0.0138in"/>
    </style:style>
    <style:style style:name="P162" style:parent-style-name="內文" style:family="paragraph">
      <style:paragraph-properties fo:margin-top="0in" fo:margin-bottom="0in"/>
    </style:style>
    <style:style style:name="T163" style:parent-style-name="預設段落字型" style:family="text">
      <style:text-properties style:font-name="標楷體" style:font-name-asian="標楷體" style:font-name-complex="標楷體" fo:letter-spacing="-0.0138in"/>
    </style:style>
    <style:style style:name="T164" style:parent-style-name="預設段落字型" style:family="text">
      <style:text-properties style:font-name="標楷體" style:font-name-asian="標楷體" fo:letter-spacing="-0.0138in"/>
    </style:style>
    <style:style style:name="T165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166" style:family="table-row">
      <style:table-row-properties style:min-row-height="0.5881in" style:use-optimal-row-height="false" fo:keep-together="always"/>
    </style:style>
    <style:style style:name="P167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 style:text-scale="80%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in" fo:margin-bottom="0in"/>
    </style:style>
    <style:style style:name="T170" style:parent-style-name="預設段落字型" style:family="text">
      <style:text-properties style:font-name="標楷體" style:font-name-asian="標楷體" style:font-name-complex="標楷體" fo:letter-spacing="-0.0138in"/>
    </style:style>
    <style:style style:name="P171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in" fo:margin-bottom="0in"/>
    </style:style>
    <style:style style:name="T174" style:parent-style-name="預設段落字型" style:family="text">
      <style:text-properties style:font-name="標楷體" style:font-name-asian="標楷體" style:font-name-complex="標楷體" fo:letter-spacing="-0.0138in"/>
    </style:style>
    <style:style style:name="P175" style:parent-style-name="內文" style:family="paragraph">
      <style:paragraph-properties fo:margin-top="0in" fo:margin-bottom="0in"/>
    </style:style>
    <style:style style:name="T176" style:parent-style-name="預設段落字型" style:family="text">
      <style:text-properties style:font-name="標楷體" style:font-name-asian="標楷體" fo:letter-spacing="-0.0138in"/>
    </style:style>
    <style:style style:name="T177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178" style:family="table-row">
      <style:table-row-properties style:min-row-height="0.2868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in" fo:margin-bottom="0in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ableRow186" style:family="table-row">
      <style:table-row-properties style:min-row-height="1.2756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center" fo:margin-top="0in" fo:margin-bottom="0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in" fo:margin-bottom="0in" fo:line-height="0.2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margin-top="0in" fo:margin-bottom="0in" fo:line-height="0.25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margin-top="0in" fo:margin-bottom="0in" fo:line-height="0.25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margin-top="0in" fo:margin-bottom="0in" fo:line-height="0.25in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margin-top="0in" fo:margin-bottom="0in" fo:line-height="0.25in" fo:margin-left="0.175in" fo:text-indent="-0.17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Row219" style:family="table-row">
      <style:table-row-properties style:min-row-height="2.3479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in" fo:margin-bottom="0in" fo:line-height="0.25in"/>
      <style:text-properties style:font-name="標楷體" style:font-name-asian="標楷體"/>
    </style:style>
    <style:style style:name="P222" style:parent-style-name="內文" style:family="paragraph">
      <style:paragraph-properties fo:margin-top="0in" fo:margin-bottom="0in" fo:line-height="0.25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margin-top="0in" fo:margin-bottom="0in" fo:line-height="0.25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margin-top="0in" fo:margin-bottom="0in" fo:line-height="0.25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margin-top="0in" fo:margin-bottom="0in" fo:line-height="0.25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margin-top="0in" fo:margin-bottom="0in" fo:line-height="0.25in" fo:margin-left="0.1666in" fo:text-indent="-0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top="0in" fo:margin-bottom="0in" fo:line-height="0.25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6" style:parent-style-name="內文" style:family="paragraph">
      <style:paragraph-properties fo:margin-top="0.0833in" fo:margin-bottom="0.0833in" fo:line-height="0.25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5" style:family="table-row">
      <style:table-row-properties style:min-row-height="0.8604in" style:use-optimal-row-height="false" fo:keep-together="always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margin-bottom="0in" style:line-height-at-least="0.1666in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 fo:margin-top="0.0833in" fo:margin-bottom="0in" style:line-height-at-least="0.1666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 fo:margin-top="0in" fo:margin-bottom="0in" style:line-height-at-least="0.1666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TableColumn294" style:family="table-column">
      <style:table-column-properties style:column-width="3.6763in"/>
    </style:style>
    <style:style style:name="TableColumn295" style:family="table-column">
      <style:table-column-properties style:column-width="3.677in"/>
    </style:style>
    <style:style style:name="Table293" style:family="table">
      <style:table-properties style:width="7.3534in" fo:margin-left="-0.2763in" table:align="left"/>
    </style:style>
    <style:style style:name="TableRow296" style:family="table-row">
      <style:table-row-properties style:min-row-height="2.3916in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301" style:family="table-row">
      <style:table-row-properties style:min-row-height="7in"/>
    </style:style>
    <style:style style:name="TableCell302" style:family="table-cell">
      <style:table-cell-properties fo:border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083in"/>
      <style:text-properties style:font-name="標楷體" style:font-name-asian="標楷體"/>
    </style:style>
    <style:style style:name="P304" style:parent-style-name="內文" style:family="paragraph">
      <style:paragraph-properties fo:line-height="0.2083in"/>
      <style:text-properties style:font-name="標楷體" style:font-name-asian="標楷體" fo:color="#FF0000"/>
    </style:style>
    <style:style style:name="P305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P306" style:parent-style-name="內文" style:family="paragraph">
      <style:paragraph-properties fo:margin-top="0in" fo:margin-bottom="0in" style:line-height-at-least="0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margin-top="0in" fo:margin-bottom="0in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margin-top="0in" fo:margin-bottom="0in" style:line-height-at-least="0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 text:c="4"/></text:p>
            <text:p text:style-name="P19"><text:span text:style-name="T20">臺灣</text:span><text:span text:style-name="T21">澎湖</text:span><text:span text:style-name="T22">地方法院</text:span><text:span text:style-name="T23">1</text:span><text:span text:style-name="T24">1</text:span><text:span text:style-name="T25">0</text:span><text:span text:style-name="T26">年</text:span><text:span text:style-name="T27">約僱</text:span><text:span text:style-name="T28">三等書記官</text:span><text:span text:style-name="T29">(</text:span><text:span text:style-name="T30">職務代理人</text:span><text:span text:style-name="T31">)</text:span><text:span text:style-name="T32">甄選</text:span><text:span text:style-name="T3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姓名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性別</text:span></text:p>
          </table:table-cell>
          <table:table-cell table:style-name="TableCell43">
            <text:p text:style-name="P44">□男</text:p>
            <text:p text:style-name="P45"><text:span text:style-name="T46">□女</text:span></text:p>
          </table:table-cell>
          <table:table-cell table:style-name="TableCell47" table:number-columns-spanned="2">
            <text:p text:style-name="P48"><text:span text:style-name="T49">國民身分證統一</text:span><text:span text:style-name="T50">編號</text:span>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黏貼相片處</text:p>
            <text:p text:style-name="P55"><text:span text:style-name="T56">（請自行黏貼最近</text:span><text:span text:style-name="T57">1年</text:span><text:span text:style-name="T58">內</text:span><text:span text:style-name="T59">2吋</text:span><text:span text:style-name="T60">正面脫帽</text:span><text:span text:style-name="T61">半身</text:span><text:span text:style-name="T62">照片1張，背面需書寫姓名</text:span><text:span text:style-name="T63">）</text:span></text:p>
          </table:table-cell>
          <table:table-cell>
            <text:p text:style-name="P55"/>
          </table:table-cell>
        </table:table-row>
        <table:table-row table:style-name="TableRow64">
          <table:table-cell table:style-name="TableCell65">
            <text:p text:style-name="P66">應試</text:p>
            <text:p text:style-name="P67">編號</text:p>
            <text:p text:style-name="P68">(由本院填寫)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兵役</text:span></text:p>
          </table:table-cell>
          <table:table-cell table:style-name="TableCell74">
            <text:p text:style-name="P75">□役畢</text:p>
            <text:p text:style-name="P76"><text:span text:style-name="T77">□免役</text:span></text:p>
          </table:table-cell>
          <table:table-cell table:style-name="TableCell78" table:number-columns-spanned="2">
            <text:p text:style-name="P79">出生</text:p>
            <text:p text:style-name="P80"><text:span text:style-name="T81">年月日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最高學歷</text:p>
            <text:p text:style-name="P88"><text:span text:style-name="T89">及證照</text:span></text:p>
          </table:table-cell>
          <table:table-cell table:style-name="TableCell90" table:number-columns-spanned="6">
            <text:p text:style-name="P91"><text:span text:style-name="T92">學校</text:span><text:span text:style-name="T93">：</text:span><text:span text:style-name="T94"><text:s text:c="13"/></text:span><text:span text:style-name="T95">科系所畢（肄）業</text:span></text:p>
            <text:p text:style-name="P96"><text:span text:style-name="T97">證照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考試</text:p>
            <text:p text:style-name="P100">(無免填)</text:p>
          </table:table-cell>
          <table:table-cell table:style-name="TableCell101" table:number-columns-spanned="5">
            <text:p text:style-name="P102"><text:span text:style-name="T103">年</text:span><text:span text:style-name="T104"><text:s text:c="3"/></text:span><text:span text:style-name="T105"><text:s text:c="4"/></text:span><text:span text:style-name="T106"><text:s/></text:span><text:span text:style-name="T107"><text:s text:c="11"/></text:span><text:span text:style-name="T108">考試</text:span></text:p>
            <text:p text:style-name="P109"><text:span text:style-name="T110"><text:s text:c="19"/></text:span><text:span text:style-name="T111">類科考試及格</text:span></text:p>
          </table:table-cell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經　　歷</text:span></text:p>
          </table:table-cell>
          <table:table-cell table:style-name="TableCell116">
            <text:p text:style-name="P117">曾任</text:p>
          </table:table-cell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現職</text:p>
          </table:table-cell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法院資訊相關經驗</text:p>
            <text:p text:style-name="P129">(無免填)</text:p>
          </table:table-cell>
          <table:table-cell table:style-name="TableCell130">
            <text:p text:style-name="P131">任職法院</text:p>
          </table:table-cell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任職期間</text:p>
          </table:table-cell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工作內容</text:p>
          </table:table-cell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<text:span text:style-name="T149">通訊地址</text:span></text:p>
          </table:table-cell>
          <table:table-cell table:style-name="TableCell150" table:number-columns-spanned="8">
            <text:p text:style-name="P151"><text:span text:style-name="T152">戶籍地址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 table:number-rows-spanned="2">
            <text:p text:style-name="P154"><text:span text:style-name="T155">聯話電話</text:span><text:span text:style-name="T156">（務請填寫）</text:span></text:p>
          </table:table-cell>
          <table:covered-table-cell/>
          <table:table-cell table:style-name="TableCell157" table:number-columns-spanned="2">
            <text:p text:style-name="P158"><text:span text:style-name="T159">（</text:span><text:span text:style-name="T160">O</text:span><text:span text:style-name="T161">）</text:span></text:p>
            <text:p text:style-name="P162"><text:span text:style-name="T163">（</text:span><text:span text:style-name="T164">H</text:span><text:span text:style-name="T165">）</text:span></text:p>
          </table:table-cell>
          <table:covered-table-cell/>
          <table:table-cell>
            <text:p text:style-name="P162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8">
            <text:p text:style-name="P169"><text:span text:style-name="T170">聯絡地址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<text:span text:style-name="T174">行動：</text:span></text:p>
            <text:p text:style-name="P175"><text:span text:style-name="T176">email</text:span><text:span text:style-name="T177">：</text:span></text:p>
          </table:table-cell>
          <table:covered-table-cell/>
          <table:table-cell>
            <text:p text:style-name="P175"/>
          </table:table-cell>
        </table:table-row>
        <table:table-row table:style-name="TableRow178">
          <table:table-cell table:style-name="TableCell179" table:number-columns-spanned="13">
            <text:p text:style-name="P180"><text:span text:style-name="T181">電腦中文輸入</text:span><text:span text:style-name="T182">字數</text:span><text:span text:style-name="T183">：每分鐘</text:span><text:span text:style-name="T184"><text:s text:c="16"/></text:span><text:span text:style-name="T185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6">
          <table:table-cell table:style-name="TableCell187">
            <text:p text:style-name="P188">相關</text:p>
            <text:p text:style-name="P189"><text:span text:style-name="T190">證件</text:span></text:p>
          </table:table-cell>
          <table:table-cell table:style-name="TableCell191" table:number-columns-spanned="12">
            <text:p text:style-name="P192"><text:span text:style-name="T193">□報名表</text:span><text:span text:style-name="T194">1</text:span><text:span text:style-name="T195">份（請貼相片）</text:span></text:p>
            <text:p text:style-name="P196"><text:span text:style-name="T197">□</text:span><text:span text:style-name="T198">最高</text:span><text:span text:style-name="T199">學歷</text:span><text:span text:style-name="T200">畢業證書</text:span><text:span text:style-name="T201">影本</text:span><text:span text:style-name="T202">1</text:span><text:span text:style-name="T203">份</text:span></text:p>
            <text:p text:style-name="P204"><text:span text:style-name="T205">□國民身分證影本正反面</text:span><text:span text:style-name="T206">1</text:span><text:span text:style-name="T207">份（請貼於報名表上）</text:span></text:p>
            <text:p text:style-name="P208">□退伍令正反面或免役證明影本1份</text:p>
            <text:p text:style-name="P209"><text:span text:style-name="T210">□其他相關證明文件影本</text:span><text:span text:style-name="T211">1</text:span><text:span text:style-name="T212">份(</text:span><text:span text:style-name="T213">工作</text:span><text:span text:style-name="T214">服務證明</text:span><text:span text:style-name="T215">、</text:span><text:span text:style-name="T216">身心障礙手冊影本、</text:span><text:span text:style-name="T217">原住民族相關資料影本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9">
          <table:table-cell table:style-name="TableCell220" table:number-columns-spanned="13">
            <text:p text:style-name="P221">□是<text:s/>□否<text:s/>具有雙重國籍</text:p>
            <text:p text:style-name="P222"><text:span text:style-name="T223">□是</text:span><text:span text:style-name="T224"><text:s/></text:span><text:span text:style-name="T225">□</text:span><text:span text:style-name="T226"><text:s/></text:span><text:span text:style-name="T227">否</text:span><text:span text:style-name="T228"><text:s/></text:span><text:span text:style-name="T229">為大陸地區人民來臺</text:span><text:span text:style-name="T230">定居設籍未滿</text:span><text:span text:style-name="T231">10年之人員</text:span></text:p>
            <text:p text:style-name="P232"><text:span text:style-name="T233">□是</text:span><text:span text:style-name="T234"><text:s/></text:span><text:span text:style-name="T235">□</text:span><text:span text:style-name="T236"><text:s/></text:span><text:span text:style-name="T237">否</text:span><text:span text:style-name="T238"><text:s/></text:span><text:span text:style-name="T239">具原住民身分</text:span></text:p>
            <text:p text:style-name="P240"><text:span text:style-name="T241">□是</text:span><text:span text:style-name="T242"><text:s/></text:span><text:span text:style-name="T243">□</text:span><text:span text:style-name="T244"><text:s/></text:span><text:span text:style-name="T245">否</text:span><text:span text:style-name="T246"><text:s/></text:span><text:span text:style-name="T247">領有身心障礙手冊</text:span></text:p>
            <text:p text:style-name="P248"><text:span text:style-name="T249">□是</text:span><text:span text:style-name="T250"><text:s/></text:span><text:span text:style-name="T251">□</text:span><text:span text:style-name="T252"><text:s/></text:span><text:span text:style-name="T253">否</text:span><text:span text:style-name="T254"><text:s/></text:span><text:span text:style-name="T255">有三親等內血親、姻親現職為本院同仁</text:span><text:span text:style-name="T256">(</text:span><text:span text:style-name="T257">姓名：</text:span><text:span text:style-name="T258"><text:s text:c="14"/></text:span><text:span text:style-name="T259">職稱：</text:span><text:span text:style-name="T260"><text:s text:c="12"/></text:span><text:span text:style-name="T261">)</text:span></text:p>
            <text:p text:style-name="P262"><text:span text:style-name="T263">※</text:span><text:span text:style-name="T264">本人所具應試資格及所填附資料均詳實無誤，如有不實或偽造，經貴院查證屬實，同意註銷應考或受聘資格。</text:span></text:p>
            <text:p text:style-name="P265">※本人同意臺灣澎湖地方法院利用資訊設備查詢個人資料，如獲應試及錄取，並同意個人姓名公告於相關網站。</text:p>
            <text:p text:style-name="P266"><text:span text:style-name="T267">報考人簽章：</text:span><text:span text:style-name="T268"><text:s text:c="19"/></text:span><text:span text:style-name="T269">(務請親自簽名)</text:span><text:span text:style-name="T270"><text:s/></text:span><text:span text:style-name="T271"><text:s text:c="5"/></text:span><text:span text:style-name="T272">報名日期：</text:span><text:span text:style-name="T273"><text:s text:c="3"/></text:span><text:span text:style-name="T274"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75">
          <table:table-cell table:style-name="TableCell276" table:number-columns-spanned="3">
            <text:p text:style-name="P277">審查結果</text:p>
            <text:p text:style-name="P278"><text:span text:style-name="T279">(由本院填寫)</text:span></text:p>
          </table:table-cell>
          <table:covered-table-cell/>
          <table:covered-table-cell/>
          <table:table-cell table:style-name="TableCell280" table:number-columns-spanned="3">
            <text:p text:style-name="P281">□符合應考資格</text:p>
            <text:p text:style-name="P282"><text:span text:style-name="T283">□</text:span><text:span text:style-name="T284">未符</text:span><text:span text:style-name="T285">應考資格</text:span></text:p>
          </table:table-cell>
          <table:covered-table-cell/>
          <table:covered-table-cell/>
          <table:table-cell table:style-name="TableCell286" table:number-columns-spanned="4">
            <text:p text:style-name="P287">審查人員</text:p>
            <text:p text:style-name="P288"><text:span text:style-name="T289">簽 <text:s text:c="3"/>章</text:span>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請黏貼身分證正面影本</text:p>
          </table:table-cell>
          <table:table-cell table:style-name="TableCell299">
            <text:p text:style-name="P300">請黏貼身分證反面影本</text:p>
          </table:table-cell>
        </table:table-row>
        <table:table-row table:style-name="TableRow301">
          <table:table-cell table:style-name="TableCell302" table:number-columns-spanned="2">
            <text:p text:style-name="P303">簡要自述（500字以內）：（含求學過程、職涯規劃、特殊經歷及專長等）</text:p>
            <text:p text:style-name="P304"/>
          </table:table-cell>
          <table:covered-table-cell/>
        </table:table-row>
      </table:table>
      <text:p text:style-name="P305">說明：</text:p>
      <text:p text:style-name="P306"><text:span text:style-name="T307">一、本表由應考人用電腦繕打或用正楷填寫不得潦草（注意姓名切勿簡寫）。</text:span></text:p>
      <text:p text:style-name="P308"><text:span text:style-name="T309">二、姓名、出生年月日應與繳驗證明文件相符，不得隨意更改。</text:span></text:p>
      <text:p text:style-name="P310">三、報名應繳交文件務須齊全，如有短漏，不予受理。</text:p>
      <text:p text:style-name="P311"><text:span text:style-name="T312">四、</text:span><text:span text:style-name="T313">應考人通訊地址或電話如有變更，應即通知本院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System" style:font-name-asian="System" style:font-name-complex="System" fo:font-size="12pt" style:font-size-asian="12pt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style:font-name-complex="Times New Roman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Definition" style:display-name="Definition" style:family="text">
      <style:text-properties fo:font-style="italic" style:font-style-asian="italic" style:font-style-complex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style:font-name-asian="新細明體" style:font-name-complex="Times New Roman" fo:font-style="italic" style:font-style-asian="italic" style:font-style-complex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style:font-name-complex="Courier New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double #000000" style:border-line-width-top="0.0034in 0.0034in 0.0034in" fo:border-left="none" fo:border-bottom="none" fo:border-right="none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double #000000" style:border-line-width-bottom="0.0034in 0.0034in 0.0034in" fo:border-right="none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Sample" style:display-name="Sample" style:family="text">
      <style:text-properties style:font-name="Courier New" style:font-name-complex="Courier Ne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hyphenate="false"/>
    </style:style>
    <style:style style:name="本文縮排" style:display-name="本文縮排" style:family="paragraph" style:parent-style-name="內文">
      <style:paragraph-properties fo:text-align="justify" fo:margin-top="0in" fo:margin-bottom="0in" fo:line-height="0.2222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top="0in" fo:margin-bottom="0in" fo:line-height="0.2777in" fo:margin-left="0.8333in" fo:text-indent="-0.5in">
        <style:tab-stops/>
      </style:paragraph-properties>
      <style:text-properties style:font-name="Times New Roman" style:font-name-asian="標楷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style:text-autospace="ideograph-alpha" fo:text-align="center" fo:margin-top="0in" fo:margin-bottom="0in" fo:line-height="0.25in" fo:margin-left="0.0784in" fo:margin-right="0.0784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標楷體" style:font-name-asian="標楷體" style:font-name-complex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7875in" text:min-label-width="0.1833in" text:list-level-position-and-space-mode="label-alignment">
          <style:list-level-label-alignment text:label-followed-by="listtab" fo:margin-left="0.9708in" fo:text-indent="-0.1833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25in" text:list-level-position-and-space-mode="label-alignment">
          <style:list-level-label-alignment text:label-followed-by="listtab" fo:margin-left="0.74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7875in" fo:margin-bottom="0.315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062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花蓮地方法院八十九年甄選「約聘心理測驗員」、「約聘心理輔導員」、「約僱佐理員」「錄事職務代理人」公告</dc:title>
    <dc:description/>
    <dc:subject/>
    <meta:initial-creator>123</meta:initial-creator>
    <dc:creator>U</dc:creator>
    <meta:creation-date>2021-04-14T08:51:00Z</meta:creation-date>
    <dc:date>2021-04-14T08:52:00Z</dc:date>
    <meta:print-date>2020-03-18T08:13:00Z</meta:print-date>
    <meta:template xlink:href="Normal.dotm" xlink:type="simple"/>
    <meta:editing-cycles>3</meta:editing-cycles>
    <meta:editing-duration>PT60S</meta:editing-duration>
    <meta:user-defined meta:name="UnknownHead_0_3_0">&lt;!-- [if gte mso 9]&gt;&lt;xml&gt;  &lt;o:DocumentProperties&gt;   &lt;o:Author&gt;user&lt;/o:Author&gt;   &lt;o:LastAuthor&gt;user&lt;/o:LastAuthor&gt;   &lt;o:Revision&gt;3&lt;/o:Revision&gt;   &lt;o:TotalTime&gt;67&lt;/o:TotalTime&gt;   &lt;o:LastPrinted&gt;2000-04-25T02:00:00Z&lt;/o:LastPrinted&gt;   &lt;o:Create</meta:user-defined>
    <meta:user-defined meta:name="UnknownHead_0_3_1">d&gt;2000-04-25T01:58:00Z&lt;/o:Created&gt;   &lt;o:LastSaved&gt;2000-04-25T02:41:00Z&lt;/o:LastSaved&gt;   &lt;o:Pages&gt;3&lt;/o:Pages&gt;   &lt;o:Words&gt;262&lt;/o:Words&gt;   &lt;o:Characters&gt;1498&lt;/o:Characters&gt;   &lt;o:Company&gt;user&lt;/o:Company&gt;   &lt;o:Lines&gt;12&lt;/o:Lines&gt;   &lt;o:Paragraphs&gt;2</meta:user-defined>
    <meta:user-defined meta:name="UnknownHead_0_3_2">&lt;/o:Paragraphs&gt;   &lt;o:CharactersWithSpaces&gt;1839&lt;/o:CharactersWithSpaces&gt;   &lt;o:Version&gt;9.2812&lt;/o:Version&gt;  &lt;/o:DocumentProperties&gt; &lt;/xml&gt;&lt;![endif]--&gt;</meta:user-defined>
    <meta:user-defined meta:name="UnknownHead_1_3_0">&lt;!-- [if gte mso 9]&gt;&lt;xml&gt;  &lt;w:WordDocument&gt;   &lt;w:PunctuationKerning/&gt;   &lt;w:DisplayHorizontalDrawingGridEvery&gt;0&lt;/w:DisplayHorizontalDrawingGridEvery&gt;   &lt;w:DisplayVerticalDrawingGridEvery&gt;2&lt;/w:DisplayVerticalDrawingGridEvery&gt;   &lt;w:Compatibili</meta:user-defined>
    <meta:user-defined meta:name="UnknownHead_1_3_1">ty&gt;    &lt;w:SpaceForUL/&gt;    &lt;w:BalanceSingleByteDoubleByteWidth/&gt;    &lt;w:DoNotLeaveBackslashAlone/&gt;    &lt;w:ULTrailSpace/&gt;    &lt;w:DoNotExpandShiftReturn/&gt;    &lt;w:FootnoteLayoutLikeWW8/&gt;    &lt;w:ShapeLayoutLikeWW8/&gt;    &lt;w:AlignTablesRowByRow/&gt;    &lt;w:</meta:user-defined>
    <meta:user-defined meta:name="UnknownHead_1_3_2">ForgetLastTabAlignment/&gt;    &lt;w:LayoutRawTableWidth/&gt;    &lt;w:LayoutTableRowsApart/&gt;    &lt;w:UseFELayout/&gt;   &lt;/w:Compatibility&gt;  &lt;/w:WordDocument&gt; &lt;/xml&gt;&lt;![endif]--&gt;</meta:user-defined>
    <meta:user-defined meta:name="UnknownHead_2_1_0">&lt;STYLE &gt;</meta:user-defined>
    <meta:user-defined meta:name="UnknownHead_3_1_0">&lt;/STYLE &gt;</meta:user-defined>
    <meta:document-statistic meta:page-count="2" meta:paragraph-count="2" meta:word-count="150" meta:character-count="1008" meta:row-count="7" meta:non-whitespace-character-count="860"/>
  </office:meta>
</office:document-meta>
</file>