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fo:margin-right="0.6666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2756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630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0.2284in" style:use-optimal-column-width="false"/>
    </style:style>
    <style:style style:name="TableColumn16" style:family="table-column">
      <style:table-column-properties style:column-width="0.2201in" style:use-optimal-column-width="false"/>
    </style:style>
    <style:style style:name="TableColumn17" style:family="table-column">
      <style:table-column-properties style:column-width="0.0743in" style:use-optimal-column-width="false"/>
    </style:style>
    <style:style style:name="TableColumn18" style:family="table-column">
      <style:table-column-properties style:column-width="0.5562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4055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6319in" style:use-optimal-column-width="false"/>
    </style:style>
    <style:style style:name="Table5" style:family="table">
      <style:table-properties style:width="6.9361in" fo:margin-left="0in" table:align="left"/>
    </style:style>
    <style:style style:name="TableRow26" style:family="table-row">
      <style:table-row-properties style:min-row-height="0.463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64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90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749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P77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78" style:family="table-row">
      <style:table-row-properties style:min-row-height="0.4916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letter-spacing="-0.0069in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C00000" style:letter-kerning="false" fo:font-size="9pt" style:font-size-asian="9pt" style:font-size-complex="9pt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640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6666in"/>
      <style:text-properties style:font-name="標楷體" style:font-name-asian="標楷體"/>
    </style:style>
    <style:style style:name="P98" style:parent-style-name="內文" style:family="paragraph">
      <style:paragraph-properties fo:margin-top="0.0833in" fo:text-indent="0.6666in"/>
      <style:text-properties style:font-name="標楷體" style:font-name-asian="標楷體"/>
    </style:style>
    <style:style style:name="TableRow99" style:family="table-row">
      <style:table-row-properties style:min-row-height="0.2097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208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534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C00000" style:letter-kerning="false"/>
    </style:style>
    <style:style style:name="T149" style:parent-style-name="預設段落字型" style:family="text">
      <style:text-properties style:font-name="標楷體" style:font-name-asian="標楷體" fo:color="#C00000" style:letter-kerning="false" fo:font-size="9pt" style:font-size-asian="9pt" style:font-size-complex="9pt"/>
    </style:style>
    <style:style style:name="TableRow150" style:family="table-row">
      <style:table-row-properties style:min-row-height="0.3347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TableRow160" style:family="table-row">
      <style:table-row-properties style:min-row-height="0.3347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區塊文字" style:family="paragraph">
      <style:text-properties fo:color="#FF0000" fo:letter-spacing="-0.0138in" fo:font-size="12pt" style:font-size-asian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color="#FF0000" fo:letter-spacing="-0.0138in" fo:font-size="10pt" style:font-size-asian="10pt" style:font-size-complex="10pt"/>
    </style:style>
    <style:style style:name="T165" style:parent-style-name="預設段落字型" style:family="text">
      <style:text-properties fo:color="#FF0000" fo:letter-spacing="-0.0138in" fo:font-size="10pt" style:font-size-asian="10pt" style:font-size-complex="10pt"/>
    </style:style>
    <style:style style:name="T166" style:parent-style-name="預設段落字型" style:family="text">
      <style:text-properties fo:color="#FF0000" fo:letter-spacing="-0.0138in" fo:font-size="10pt" style:font-size-asian="10pt" style:font-size-complex="10pt"/>
    </style:style>
    <style:style style:name="T167" style:parent-style-name="預設段落字型" style:family="text">
      <style:text-properties fo:color="#FF0000" fo:letter-spacing="-0.0138in" fo:font-size="10pt" style:font-size-asian="10pt" style:font-size-complex="10pt"/>
    </style:style>
    <style:style style:name="T168" style:parent-style-name="預設段落字型" style:family="text">
      <style:text-properties fo:color="#FF0000" fo:letter-spacing="-0.0138in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1.4111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833in" fo:line-height="0.1388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fo:margin-top="0.0833in" fo:line-height="0.1388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margin-top="0.0833in" fo:line-height="0.1388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fo:margin-top="0.0833in" fo:line-height="0.1388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widows="2" fo:orphans="2" style:snap-to-layout-grid="false" fo:text-align="justify" fo:margin-top="0.0833in" fo:line-height="0.1388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fo:margin-top="0.0833in" fo:line-height="0.1388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justify" fo:margin-top="0.0833in" fo:line-height="0.1388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widows="2" fo:orphans="2" style:snap-to-layout-grid="false" fo:text-align="justify" fo:margin-top="0.0833in" fo:line-height="0.1388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widows="2" fo:orphans="2" style:snap-to-layout-grid="false" fo:text-align="justify" fo:margin-top="0.0833in" fo:line-height="0.1388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style:snap-to-layout-grid="false" fo:text-align="justify" fo:margin-top="0.0833in" fo:line-height="0.1388in" fo:margin-left="0.3819in" fo:text-indent="-0.381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fo:margin-top="0.0833in" fo:line-height="0.1388in" fo:margin-left="0.3819in" fo:text-indent="-0.381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fo:margin-top="0.0833in" fo:line-height="0.1388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8229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7201in" style:use-optimal-row-height="false" fo:keep-together="always"/>
    </style:style>
    <style:style style:name="TableCell225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227" style:parent-style-name="內文" style:family="paragraph">
      <style:paragraph-properties fo:margin-right="0.0784in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36" style:family="table-cell">
      <style:table-cell-properties fo:border-top="0.0625in double #000000" style:border-line-width-top="0.0208in 0.0208in 0.0208in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澎湖地方法院110年公開甄選三等書記官報名表</text:p>
      <text:p text:style-name="P2"><text:span text:style-name="T3">編號</text:span><text:span text:style-name="T4">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 <text:s/>別</text:p>
          </table:table-cell>
          <table:covered-table-cell/>
          <table:table-cell table:style-name="TableCell33" table:number-columns-spanned="9">
            <text:p text:style-name="P34"><text:s text:c="4"/>□男 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 table:number-rows-spanned="4">
            <text:p text:style-name="P36">二吋半身相片</text:p>
            <text:p text:style-name="P37">請自行黏貼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國民身分證統一編號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出 <text:s/>生</text:p>
            <text:p text:style-name="P45">年月日</text:p>
          </table:table-cell>
          <table:covered-table-cell/>
          <table:table-cell table:style-name="TableCell46" table:number-columns-spanned="9">
            <text:p text:style-name="P47"><text:s text:c="3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戶籍地址</text:p>
          </table:table-cell>
          <table:covered-table-cell/>
          <table:table-cell table:style-name="TableCell52" table:number-columns-spanned="15">
            <text:p text:style-name="內文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15">
            <text:p text:style-name="內文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18">
            <text:p text:style-name="P63">公： <text:s text:c="2"/><text:s text:c="3"/><text:s text:c="2"/><text:s text:c="2"/><text:s text:c="7"/><text:s text:c="3"/><text:s/>宅： <text:s text:c="24"/>手機：</text:p>
            <text:p text:style-name="P64"/>
            <text:p text:style-name="P65">(請務必填寫白天聯絡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考試年度</text:p>
            <text:p text:style-name="P69">種類及類科</text:p>
          </table:table-cell>
          <table:covered-table-cell/>
          <table:table-cell table:style-name="TableCell70" table:number-columns-spanned="10">
            <text:p text:style-name="P71">年<text:s/><text:s/><text:s text:c="19"/>考試</text:p>
            <text:p text:style-name="P72"><text:s text:c="11"/>職系<text:s text:c="14"/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最高學歷</text:p>
          </table:table-cell>
          <table:covered-table-cell/>
          <table:table-cell table:style-name="TableCell75" table:number-columns-spanned="6">
            <text:p text:style-name="P76">學校</text:p>
            <text:p text:style-name="P77">科系、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經歷</text:p>
            <text:p text:style-name="P81"><text:span text:style-name="T82">(服務機關、 職稱、 起迄年月)</text:span></text:p>
          </table:table-cell>
          <table:covered-table-cell/>
          <table:table-cell table:style-name="TableCell83" table:number-columns-spanned="18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現職</text:p>
            <text:p text:style-name="P89">服務機關及職稱</text:p>
          </table:table-cell>
          <table:covered-table-cell/>
          <table:table-cell table:style-name="TableCell90" table:number-columns-spanned="10">
            <text:p text:style-name="P91">服務機關：</text:p>
            <text:p text:style-name="P92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現敘官等</text:p>
            <text:p text:style-name="P95">職級</text:p>
          </table:table-cell>
          <table:covered-table-cell/>
          <table:table-cell table:style-name="TableCell96" table:number-columns-spanned="6">
            <text:p text:style-name="P97">任第　 <text:s text:c="2"/>　　職等</text:p>
            <text:p text:style-name="P98">俸 <text:s text:c="3"/>級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最近5年考績</text:p>
          </table:table-cell>
          <table:table-cell table:style-name="TableCell102" table:number-columns-spanned="2">
            <text:p text:style-name="P103">年度</text:p>
          </table:table-cell>
          <table:covered-table-cell/>
          <table:table-cell table:style-name="TableCell104">
            <text:p text:style-name="P105">分數</text:p>
          </table:table-cell>
          <table:table-cell table:style-name="TableCell106">
            <text:p text:style-name="P107">年度</text:p>
          </table:table-cell>
          <table:table-cell table:style-name="TableCell108" table:number-columns-spanned="2">
            <text:p text:style-name="P109">分數</text:p>
          </table:table-cell>
          <table:covered-table-cell/>
          <table:table-cell table:style-name="TableCell110" table:number-columns-spanned="4">
            <text:p text:style-name="P111">年度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分數</text:p>
          </table:table-cell>
          <table:covered-table-cell/>
          <table:table-cell table:style-name="TableCell114" table:number-columns-spanned="3">
            <text:p text:style-name="P115">年度</text:p>
          </table:table-cell>
          <table:covered-table-cell/>
          <table:covered-table-cell/>
          <table:table-cell table:style-name="TableCell116" table:number-columns-spanned="2">
            <text:p text:style-name="P117">分數</text:p>
          </table:table-cell>
          <table:covered-table-cell/>
          <table:table-cell table:style-name="TableCell118">
            <text:p text:style-name="P119">年度</text:p>
          </table:table-cell>
          <table:table-cell table:style-name="TableCell120">
            <text:p text:style-name="P121">分數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104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105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>106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107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108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最近5年獎懲紀 <text:s/>錄</text:p>
          </table:table-cell>
          <table:table-cell table:style-name="TableCell147" table:number-columns-spanned="19">
            <text:p text:style-name="P148"/>
            <text:p text:style-name="內文"><text:span text:style-name="T149">例：105年嘉獎2次；108年嘉獎1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0">
            <text:p text:style-name="P152"><text:span text:style-name="T153">※□有□無與本院</text:span><text:span text:style-name="T154">員工</text:span><text:span text:style-name="T155">有三親等內血（姻）親關係（姓名：</text:span><text:span text:style-name="T156"><text:s text:c="13"/></text:span><text:span text:style-name="T157">關係：</text:span><text:span text:style-name="T158"><text:s text:c="12"/>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中文輸入法</text:p>
            <text:p text:style-name="P163"><text:span text:style-name="T164">(</text:span><text:span text:style-name="T165">務必勾選</text:span><text:span text:style-name="T166">1</text:span><text:span text:style-name="T167">項</text:span><text:span text:style-name="T168">)</text:span></text:p>
          </table:table-cell>
          <table:covered-table-cell/>
          <table:table-cell table:style-name="TableCell169" table:number-columns-spanned="18">
            <text:p text:style-name="P170"><text:span text:style-name="T171">□</text:span><text:span text:style-name="T172">注音</text:span><text:span text:style-name="T173">□微軟</text:span><text:span text:style-name="T174">新</text:span><text:span text:style-name="T175">注音□倉頡□微軟</text:span><text:span text:style-name="T176">新</text:span><text:span text:style-name="T177">倉頡□微軟速成□微軟內建大易□微軟內建行列□追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應繳資料</text:p>
          </table:table-cell>
          <table:covered-table-cell/>
          <table:table-cell table:style-name="TableCell181" table:number-columns-spanned="8">
            <text:p text:style-name="P182">1. □報名表1份(請貼照片)</text:p>
            <text:p text:style-name="P183">2. □公務人員履歷表1份(請貼照片)</text:p>
            <text:p text:style-name="P184">3.<text:s/>□任職派令影本1份</text:p>
            <text:p text:style-name="P185">4. □最近1次銓敘部審定函影本1份</text:p>
            <text:p text:style-name="P186">5. □考試及格證書影本1份</text:p>
            <text:p text:style-name="P187">6. □最高學歷畢業證書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0">
            <text:p text:style-name="P189">7. □最近5年考績通知書影本各1份</text:p>
            <text:p text:style-name="P190">8. □最近5年獎懲令影本各1份</text:p>
            <text:p text:style-name="P191"><text:span text:style-name="T192">9. □國民身分證正反面影本1份</text:span><text:span text:style-name="T193">(</text:span><text:span text:style-name="T194">請</text:span><text:span text:style-name="T195">印於同一面)</text:span></text:p>
            <text:p text:style-name="P196"><text:span text:style-name="T197">10.□</text:span><text:span text:style-name="T198">退伍令(免役證明)正反面影本1</text:span><text:span text:style-name="T199">份</text:span><text:span text:style-name="T200">(無免附)</text:span><text:span text:style-name="T201"><text:s/></text:span></text:p>
            <text:p text:style-name="P202"><text:span text:style-name="T203">11.□</text:span><text:span text:style-name="T204">其他證明：</text:span>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報名人</text:p>
          </table:table-cell>
          <table:covered-table-cell/>
          <table:table-cell table:style-name="TableCell209" table:number-columns-spanned="18">
            <text:p text:style-name="P210"><text:span text:style-name="T211">※</text:span><text:span text:style-name="T212">已確認以上資料所填無誤，並</text:span><text:span text:style-name="T213">同意用人機關利用資訊設備查詢個人資料，如獲應試及錄取並同意個人姓名公告於相關網站。</text:span></text:p>
            <text:p text:style-name="P214"/>
            <text:p text:style-name="內文"><text:span text:style-name="T215">報考人親自</text:span><text:span text:style-name="T216">簽</text:span><text:span text:style-name="T217">名：</text:span><text:span text:style-name="T218"><text:s text:c="23"/></text:span><text:span text:style-name="T219"><text:s text:c="3"/></text:span><text:span text:style-name="T220"><text:s/></text:span><text:span text:style-name="T221">報名日期：1</text:span><text:span text:style-name="T222">1</text:span><text:span text:style-name="T223">0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審查結果</text:p>
            <text:p text:style-name="P227"><text:span text:style-name="T228">(由本院填寫)</text:span></text:p>
          </table:table-cell>
          <table:covered-table-cell/>
          <table:table-cell table:style-name="TableCell229" table:number-columns-spanned="7">
            <text:p text:style-name="P230">□符合應考資格</text:p>
            <text:p text:style-name="P231"><text:span text:style-name="T232">□</text:span><text:span text:style-name="T233">不符合應考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審查人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</table:table>
      <text:p text:style-name="P238"><text:span text:style-name="T239">註：</text:span><text:span text:style-name="T240">應繳資料請</text:span><text:span text:style-name="T241">以A</text:span><text:span text:style-name="T242">4</text:span><text:span text:style-name="T243">紙張</text:span><text:span text:style-name="T244">製作</text:span><text:span text:style-name="T245">，並按編號順序，以迴紋針夾齊</text:span><text:span text:style-name="T246">。</text:span><text:span text:style-name="T247">資料不齊全，視為資格不符。</text:span><text:span text:style-name="T248">報名</text:span><text:span text:style-name="T249">所</text:span><text:span text:style-name="T250">附</text:span><text:span text:style-name="T251">資料</text:span><text:span text:style-name="T252">留存</text:span><text:span text:style-name="T253">本院</text:span><text:span text:style-name="T254">，恕不退件</text:span><text:span text:style-name="T255">。</text:span><text:span text:style-name="T25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7875in" fo:margin-bottom="0.374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96年第1次公開甄選法警報名表</dc:title>
    <dc:subject/>
    <meta:initial-creator>default</meta:initial-creator>
    <dc:creator>U</dc:creator>
    <meta:creation-date>2021-04-30T01:24:00Z</meta:creation-date>
    <dc:date>2021-04-30T01:24:00Z</dc:date>
    <meta:print-date>2021-04-29T04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