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4">同意書</text:p>
      <text:p text:style-name="P5"/>
      <text:p text:style-name="P6"/>
      <text:p text:style-name="P7"><text:span text:style-name="T8"><text:s text:c="4"/></text:span><text:span text:style-name="T9">查本機關 <text:s text:c="11"/>君，係本機關之(○工友○技工○駕駛)，該員擬參加臺灣澎湖地方法院技工甄選，如予錄用，同意移撥。</text:span></text:p>
      <text:p text:style-name="P10"/>
      <text:p text:style-name="P11"/>
      <text:p text:style-name="P12">服務機關名稱：</text:p>
      <text:p text:style-name="P13"/>
      <text:p text:style-name="P14">服務機關首長：</text:p>
      <text:p text:style-name="P15"/>
      <text:p text:style-name="P16"/>
      <text:p text:style-name="P17"/>
      <text:p text:style-name="P18"><text:s text:c="38"/>（機關印信）</text:p>
      <text:p text:style-name="P19"/>
      <text:p text:style-name="P20"/>
      <text:p text:style-name="P21"/>
      <text:p text:style-name="P22"/>
      <text:p text:style-name="P23"><text:span text:style-name="T24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PHD</meta:initial-creator>
    <dc:creator>pc</dc:creator>
    <meta:creation-date>2021-03-12T02:18:00Z</meta:creation-date>
    <dc:date>2021-03-12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