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4"/>
      <text:p text:style-name="P5"><text:span text:style-name="T6"><text:s text:c="4"/></text:span><text:span text:style-name="T7">查本機關</text:span><text:span text:style-name="T8">工友、技工</text:span><text:span text:style-name="T9"><text:s text:c="9"/>君</text:span><text:span text:style-name="T10">，擬參加</text:span><text:span text:style-name="T11">臺灣澎湖地方法院</text:span><text:span text:style-name="T12">工友</text:span><text:span text:style-name="T13">甄選，如予錄用同意移撥。</text:span></text:p>
      <text:p text:style-name="P14"/>
      <text:p text:style-name="P15"/>
      <text:p text:style-name="P16">服務機關名稱：</text:p>
      <text:p text:style-name="P17"/>
      <text:p text:style-name="P18">服務機關首長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38"/>（機關印信）</text:p>
      <text:p text:style-name="P28"/>
      <text:p text:style-name="P29"><text:span text:style-name="T30">中華民國 <text:s text:c="7"/>年 <text:s text:c="7"/>月 <text:s text:c="7"/>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PHD</meta:initial-creator>
    <dc:creator>pc</dc:creator>
    <meta:creation-date>2021-02-19T01:51:00Z</meta:creation-date>
    <dc:date>2021-02-19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