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/>
    </style:style>
    <style:style style:name="T4" style:parent-style-name="預設段落字型" style:family="text">
      <style:text-properties style:font-name-asian="標楷體" fo:font-weight="bold" style:font-weight-asian="bold" fo:letter-spacing="0.0069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letter-spacing="0.0069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069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069in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-asian="標楷體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9312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0.2909in"/>
    </style:style>
    <style:style style:name="TableColumn18" style:family="table-column">
      <style:table-column-properties style:column-width="1.1465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1.7236in"/>
    </style:style>
    <style:style style:name="Table12" style:family="table">
      <style:table-properties style:width="6.6722in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787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2715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1" style:family="table-row">
      <style:table-row-properties style:row-height="0.2909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2604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347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row-height="0.2979in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062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062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805in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2958in"/>
    </style:style>
    <style:style style:name="P1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958in"/>
    </style:style>
    <style:style style:name="P1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3013in"/>
    </style:style>
    <style:style style:name="P2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965in"/>
    </style:style>
    <style:style style:name="P2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2812in"/>
    </style:style>
    <style:style style:name="P2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灣澎湖地方法院</text:span><text:span text:style-name="T5">甄選</text:span><text:span text:style-name="T6">工</text:span><text:span text:style-name="T7">友</text:span><text:span text:style-name="T8">履歷表</text:span><text:span text:style-name="T9"><text:s text:c="40"/></text:span><text:span text:style-name="T10"><text:s/></text:span></text:p>
      <text:p text:style-name="P11">填表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<text:s/>□男<text:s text:c="3"/>□女</text:p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正面半身</text:span><text:span text:style-name="T34">光面</text:span><text:span text:style-name="T35">照片</text:span></text:p>
          </table:table-cell>
        </table:table-row>
        <table:table-row table:style-name="TableRow36"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<text:s text:c="3"/>年<text:s text:c="2"/>月<text:s text:c="2"/>日生<text:s text:c="4"/>歲</text:p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2">
            <text:p text:style-name="P44">□已婚<text:s/>□未婚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現職服務機關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>□工友<text:s/>□技工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6">
            <text:p text:style-name="P60">學校：</text:p>
            <text:p text:style-name="P61">科系：</text:p>
            <text:p text:style-name="P6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經歷</text:p>
          </table:table-cell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>
            <text:p text:style-name="P72">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>(宅)</text:p>
          </table:table-cell>
          <table:table-cell table:style-name="TableCell112" table:number-columns-spanned="4">
            <text:p text:style-name="P113"><text:span text:style-name="T114">(</text:span><text:span text:style-name="T115">公</text:span><text:span text:style-name="T116">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</text:span><text:span text:style-name="T120">手機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6年</text:p>
          </table:table-cell>
          <table:table-cell table:style-name="TableCell128" table:number-columns-spanned="4">
            <text:p text:style-name="P129">107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8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><text:span text:style-name="T145">□</text:span><text:span text:style-name="T146">普通小自客</text:span><text:span text:style-name="T147">車</text:span><text:span text:style-name="T148"><text:s/></text:span><text:span text:style-name="T149">□其它請註明</text:span><text:span text:style-name="T150"><text:s text:c="2"/></text:span><text:span text:style-name="T151"><text:s text:c="16"/></text:span><text:span text:style-name="T152"><text:s text:c="4"/>(</text:span><text:span text:style-name="T153">無則免附</text:span><text:span text:style-name="T154">)</text:span><text:span text:style-name="T155"><text:s text:c="8"/></text:span><text:span text:style-name="T15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持有證照</text:p>
          </table:table-cell>
          <table:table-cell table:style-name="TableCell160" table:number-columns-spanned="7">
            <text:list text:style-name="LFO1" text:continue-numbering="true">
              <text:list-item>
                <text:p text:style-name="P161"><text:span text:style-name="T162"><text:s text:c="4"/></text:span><text:span text:style-name="T163">級</text:span><text:span text:style-name="T164">機</text:span><text:span text:style-name="T165">(</text:span><text:span text:style-name="T166">水</text:span><text:span text:style-name="T167">)</text:span><text:span text:style-name="T168">電證照</text:span><text:span text:style-name="T169"><text:s/></text:span><text:span text:style-name="T170">□其它請註明</text:span><text:span text:style-name="T171"><text:s text:c="16"/></text:span><text:span text:style-name="T172">(</text:span><text:span text:style-name="T173">無則免附</text:span><text:span text:style-name="T174">)</text:span><text:span text:style-name="T175">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9">
            <text:p text:style-name="P178">簡要自傳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工友履歷表</dc:title>
    <dc:subject/>
    <meta:initial-creator>PHD</meta:initial-creator>
    <dc:creator>pc</dc:creator>
    <meta:creation-date>2021-01-29T01:39:00Z</meta:creation-date>
    <dc:date>2021-01-29T01:39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