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138in"/>
    </style:style>
    <style:style style:name="TableColumn3" style:family="table-column">
      <style:table-column-properties style:column-width="4.7763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1" style:parent-style-name="內文" style:family="paragraph">
      <style:paragraph-properties fo:text-align="justify" style:line-height-at-least="0in" fo:text-indent="0.410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410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4104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style:line-height-at-least="0in" fo:text-indent="0.4104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fo:line-height="150%"/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P34" style:parent-style-name="內文" style:family="paragraph">
      <style:paragraph-properties fo:text-align="justify" fo:margin-top="0.0694in" fo:margin-bottom="0.0694in" fo:line-height="150%" fo:text-indent="0.3888in"/>
    </style:style>
    <style:style style:name="T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6" style:parent-style-name="highlight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7" style:parent-style-name="highlight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8" style:parent-style-name="highlight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9" style:parent-style-name="highlight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highlight" style:family="text">
      <style:text-properties style:font-name="標楷體" style:font-name-asian="標楷體" fo:color="#333333" fo:font-size="14pt" style:font-size-asian="14pt" style:font-size-complex="14pt"/>
    </style:style>
    <style:style style:name="T43" style:parent-style-name="highlight" style:family="text">
      <style:text-properties style:font-name="標楷體" style:font-name-asian="標楷體" fo:color="#333333" fo:font-size="14pt" style:font-size-asian="14pt" style:font-size-complex="14pt"/>
    </style:style>
    <style:style style:name="T44" style:parent-style-name="tdcut" style:family="text">
      <style:text-properties style:font-name="標楷體" style:font-name-asian="標楷體" fo:color="#333333" fo:font-size="14pt" style:font-size-asian="14pt" style:font-size-complex="14pt"/>
    </style:style>
    <style:style style:name="P45" style:parent-style-name="內文" style:family="paragraph">
      <style:paragraph-properties fo:text-align="justify" fo:margin-top="0.0694in" fo:margin-bottom="0.0694in" fo:line-height="150%" fo:text-indent="0.3888in"/>
    </style:style>
    <style:style style:name="T4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8" style:parent-style-name="highlight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1" style:parent-style-name="highlight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77" style:parent-style-name="內文" style:family="paragraph">
      <style:paragraph-properties fo:text-align="justify" fo:margin-top="0.0694in" fo:margin-bottom="0.0694in" fo:line-height="150%" fo:text-indent="0.3888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575in" svg:height="1.55833in" style:rel-width="scale" style:rel-height="scale"><draw:image xlink:href="media/image1.emf" xlink:type="simple" xlink:show="embed" xlink:actuate="onLoad"/><svg:title/><svg:desc/></draw:frame><text:s text:c="3"/></text:p>
          </table:table-cell>
          <table:table-cell table:style-name="TableCell8">
            <text:p text:style-name="內文"><text:span text:style-name="T9">臺灣澎湖地方法院</text:span><text:span text:style-name="T10">新聞稿</text:span></text:p>
            <text:p text:style-name="P11">發稿日期：109年11月26日</text:p>
            <text:p text:style-name="P12">發稿單位：刑事庭</text:p>
            <text:p text:style-name="P13"><text:span text:style-name="T14">連</text:span><text:span text:style-name="T15"><text:s/></text:span><text:span text:style-name="T16">絡</text:span><text:span text:style-name="T17"><text:s/></text:span><text:span text:style-name="T18">人：</text:span><text:span text:style-name="T19">庭長</text:span><text:span text:style-name="T20"><text:s/></text:span><text:span text:style-name="T21">李宛玲</text:span></text:p>
            <text:p text:style-name="P22"><text:span text:style-name="T23">連</text:span><text:span text:style-name="T24">絡</text:span><text:span text:style-name="T25">電話：</text:span><text:span text:style-name="T26">06</text:span><text:span text:style-name="T27">-</text:span><text:span text:style-name="T28">9216777分機301</text:span><text:span text:style-name="T29"><text:s/></text:span><text:span text:style-name="T30"><text:s/></text:span></text:p>
          </table:table-cell>
        </table:table-row>
      </table:table>
      <text:p text:style-name="P31"><text:span text:style-name="T32"><draw:connector draw:type="line" svg:x1="0.0375in" svg:y1="0.20833in" svg:x2="5.875in" svg:y2="0.20833in" draw:z-index="251657728" draw:id="id0" draw:style-name="a2" draw:name="Line 2" text:anchor-type="paragraph"><svg:title/><svg:desc/></draw:connector></text:span></text:p>
      <text:p text:style-name="P33">有關媒體報導「5億私菸涉案陸人全起訴」乙事，本院提出澄清新聞稿</text:p>
      <text:p text:style-name="P34"><text:span text:style-name="T35">按</text:span><text:span text:style-name="T36">刑事訴訟法第273 條之1<text:s/></text:span><text:span text:style-name="T37">第1項</text:span><text:span text:style-name="T38">規定</text:span><text:span text:style-name="T39">：</text:span><text:span text:style-name="T40">除被告所犯為死刑、無期徒刑、最輕本刑為3 年以上有期徒刑之罪、或高等法院管轄第一審案件者外，於準備程序進行中，被告先就被訴事實為有罪之陳述時，得告知被告簡式審判程序之旨，並聽取當事人、代理人、辯護人及輔佐人之意見後，裁定由受命法官獨任進行簡式審判程序。</text:span><text:span text:style-name="T41">又</text:span><text:span text:style-name="T42">同</text:span><text:span text:style-name="T43">法第449條第2項規定</text:span><text:span text:style-name="T44">：第一審法院案件，檢察官依通常程序起訴，經被告自白犯罪，法院認為宜以簡易判決處刑者，得不經通常審判程序，逕以簡易判決處刑</text:span></text:p>
      <text:p text:style-name="P45"><text:span text:style-name="T46">謝德彬</text:span><text:span text:style-name="T47">等13人違反臺灣地區與大陸地區人民關係條例</text:span><text:span text:style-name="T48">等</text:span><text:span text:style-name="T49">案件，經檢察官提起公訴後，</text:span><text:span text:style-name="T50">謝德彬、王天河</text:span><text:span text:style-name="T51">、曾松、楊東</text:span><text:span text:style-name="T52">等4人於準備程序進行中，就被訴事實為有罪之陳述，經本院裁定進行簡式審判程序，而於民國109年11月24日</text:span><text:span text:style-name="T53">經</text:span><text:span text:style-name="T54">本院</text:span><text:span text:style-name="T55">以</text:span><text:span text:style-name="T56">109年度訴字第34號</text:span><text:span text:style-name="T57">刑事判決</text:span><text:span text:style-name="T58">判處謝德彬等4人共同犯使大陸地區人民非法進入臺灣地區罪，各處有期徒</text:span><text:soft-page-break/><text:span text:style-name="T59">刑壹年伍月</text:span><text:span text:style-name="T60">。</text:span><text:span text:style-name="T61">另</text:span><text:span text:style-name="T62">徐堅、張丙</text:span><text:span text:style-name="T63">录</text:span><text:span text:style-name="T64">、李海、李靖、徐慶東、王從周、肖國民、印超、</text:span><text:span text:style-name="T65">劉明洪</text:span><text:span text:style-name="T66">等9人於起訴後自白犯罪，本院</text:span><text:span text:style-name="T67">認為宜以</text:span><text:span text:style-name="T68">簡易</text:span><text:span text:style-name="T69">判決處刑，裁定</text:span><text:span text:style-name="T70">改行</text:span><text:span text:style-name="T71">簡易</text:span><text:span text:style-name="T72">程序，經本院</text:span><text:span text:style-name="T73">於民國109年11月24日</text:span><text:span text:style-name="T74">以109年度簡字第7號刑事簡易判決</text:span><text:span text:style-name="T75">逕行</text:span><text:span text:style-name="T76">判處徐堅等9人犯共同輸入私菸罪，各處有期徒刑陸月，如易科罰金，均以新臺幣壹仟元折算壹日。</text:span></text:p>
      <text:p text:style-name="P77"><text:span text:style-name="T78">本院</text:span><text:span text:style-name="T79">並非</text:span><text:span text:style-name="T80">起訴機關，</text:span><text:span text:style-name="T81">且</text:span><text:span text:style-name="T82">本院</text:span><text:span text:style-name="T83">就謝德彬等4人係以簡式審判程序而為判決</text:span><text:span text:style-name="T84">，</text:span><text:span text:style-name="T85">就徐堅等9人則係以簡易判決處刑，</text:span><text:span text:style-name="T86">特此澄清，以免造成不必要之誤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/>
    </style:style>
    <style:style style:name="tdcut" style:display-name="tdcut" style:family="text"/>
    <style:style style:name="highlight" style:display-name="highligh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徐德益</dc:title>
    <dc:description/>
    <dc:subject/>
    <meta:initial-creator>ha-vivian</meta:initial-creator>
    <dc:creator>user</dc:creator>
    <meta:creation-date>2020-11-26T00:42:00Z</meta:creation-date>
    <dc:date>2020-11-26T00:42:00Z</dc:date>
    <meta:print-date>2020-11-26T00:4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5" meta:character-count="705" meta:row-count="5" meta:non-whitespace-character-count="601"/>
  </office:meta>
</office:document-meta>
</file>