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background-color="#FFFFFF"/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P2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6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0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</office:automatic-styles>
  <office:body>
    <office:text text:use-soft-page-breaks="true">
      <text:h text:style-name="P1" text:outline-level="3">法務部廉政署受理民眾陳情檢舉多元管道</text:h>
      <text:p text:style-name="P2">一、「現場檢舉」：廉政署北、中、南部地區調查組均設有專人負責受理現場檢舉事項，時間為上班日08：30-12：30及13：30-17：30。</text:p>
      <text:p text:style-name="P3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4">三、「書面檢舉」：郵政信箱「100006國史館郵局第153號信箱」。</text:p>
      <text:p text:style-name="P5">四、「傳真檢舉」：傳真專線「02-23811234」。</text:p>
      <text:p text:style-name="P6"><text:span text:style-name="T7">五、「網頁填報」：開啟廉政署網站首頁「檢舉和申請專區」</text:span><text:span text:style-name="T8">-</text:span><text:span text:style-name="T9">「我要檢舉」。</text:span></text:p>
      <text:p text:style-name="P10"><text:span text:style-name="T11">為有效打擊貪瀆不法，我們提供上述多元檢舉管道，敬請踴躍檢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新霖</meta:initial-creator>
    <dc:creator>U</dc:creator>
    <meta:creation-date>2023-10-13T09:20:00Z</meta:creation-date>
    <dc:date>2023-10-13T09:20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