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37in" style:use-optimal-column-width="false"/>
    </style:style>
    <style:style style:name="TableColumn3" style:family="table-column">
      <style:table-column-properties style:column-width="0.7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1.4895in" style:use-optimal-column-width="false"/>
    </style:style>
    <style:style style:name="TableColumn15" style:family="table-column">
      <style:table-column-properties style:column-width="2.4861in" style:use-optimal-column-width="false"/>
    </style:style>
    <style:style style:name="Table1" style:family="table" style:master-page-name="MP0">
      <style:table-properties style:width="9.6527in" fo:margin-left="-0.2305in" table:align="left"/>
    </style:style>
    <style:style style:name="TableRow16" style:family="table-row">
      <style:table-row-properties style:min-row-height="0.2083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Row36" style:family="table-row">
      <style:table-row-properties style:min-row-height="0.605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in" fo:margin-bottom="0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start" fo:margin-top="0in" fo:margin-bottom="0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margin-top="0in" fo:margin-bottom="0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Row66" style:family="table-row">
      <style:table-row-properties style:min-row-height="0.665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start" fo:margin-top="0in" fo:margin-bottom="0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widows="2" fo:orphans="2" fo:text-align="start" fo:margin-top="0in" fo:margin-bottom="0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754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90" style:parent-style-name="內文" style:family="paragraph">
      <style:paragraph-properties fo:text-align="center" fo:margin-top="0in" fo:margin-bottom="0in"/>
    </style:style>
    <style:style style:name="T9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in" fo:margin-bottom="0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margin-top="0in" fo:margin-bottom="0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102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in" fo:margin-bottom="0in" fo:text-indent="0.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margin-top="0in" fo:margin-bottom="0in" fo:line-height="0.2777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Row114" style:family="table-row">
      <style:table-row-properties style:min-row-height="0.281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in" fo:margin-bottom="0in"/>
    </style:style>
    <style:style style:name="T11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2" style:family="table-row">
      <style:table-row-properties style:min-row-height="0.2812in" style:use-optimal-row-height="false" fo:keep-together="always"/>
    </style:style>
    <style:style style:name="P12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8" style:family="table-row">
      <style:table-row-properties style:min-row-height="0.281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P13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36" style:family="table-row">
      <style:table-row-properties style:min-row-height="0.2812in" style:use-optimal-row-height="false" fo:keep-together="always"/>
    </style:style>
    <style:style style:name="P13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42" style:family="table-row">
      <style:table-row-properties style:min-row-height="0.2812in" style:use-optimal-row-height="false" fo:keep-together="always"/>
    </style:style>
    <style:style style:name="P14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48" style:family="table-row">
      <style:table-row-properties style:min-row-height="0.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in" fo:margin-bottom="0in"/>
    </style:style>
    <style:style style:name="T15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in" fo:margin-bottom="0in"/>
    </style:style>
    <style:style style:name="T15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in" fo:margin-bottom="0in"/>
    </style:style>
    <style:style style:name="T157" style:parent-style-name="預設段落字型" style:family="text">
      <style:text-properties style:font-name="標楷體" style:font-name-asian="標楷體" style:font-name-complex="標楷體" fo:letter-spacing="-0.0138in"/>
    </style:style>
    <style:style style:name="T158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標楷體" fo:letter-spacing="-0.0138in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163" style:parent-style-name="預設段落字型" style:family="text">
      <style:text-properties style:font-name="標楷體" style:font-name-asian="標楷體" style:font-name-complex="標楷體" fo:letter-spacing="-0.0138in"/>
    </style:style>
    <style:style style:name="P164" style:parent-style-name="內文" style:family="paragraph">
      <style:paragraph-properties fo:margin-top="0in" fo:margin-bottom="0in"/>
    </style:style>
    <style:style style:name="T165" style:parent-style-name="預設段落字型" style:family="text">
      <style:text-properties style:font-name="標楷體" style:font-name-asian="標楷體" style:font-name-complex="標楷體" fo:letter-spacing="-0.0138in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16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68" style:family="table-row">
      <style:table-row-properties style:min-row-height="0.5881in" style:use-optimal-row-height="false" fo:keep-together="always"/>
    </style:style>
    <style:style style:name="P16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 style:text-scale="80%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標楷體" fo:letter-spacing="-0.0138in"/>
    </style:style>
    <style:style style:name="P17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in" fo:margin-bottom="0in"/>
    </style:style>
    <style:style style:name="T176" style:parent-style-name="預設段落字型" style:family="text">
      <style:text-properties style:font-name="標楷體" style:font-name-asian="標楷體" style:font-name-complex="標楷體" fo:letter-spacing="-0.0138in"/>
    </style:style>
    <style:style style:name="P177" style:parent-style-name="內文" style:family="paragraph">
      <style:paragraph-properties fo:margin-top="0in" fo:margin-bottom="0in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80" style:family="table-row">
      <style:table-row-properties style:min-row-height="0.286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in" fo:margin-bottom="0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Row186" style:family="table-row">
      <style:table-row-properties style:min-row-height="1.275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 fo:margin-top="0in" fo:margin-bottom="0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in" fo:margin-bottom="0in" fo:line-height="0.2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margin-top="0in" fo:margin-bottom="0in" fo:line-height="0.25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margin-top="0in" fo:margin-bottom="0in" fo:line-height="0.2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margin-top="0in" fo:margin-bottom="0in" fo:line-height="0.25in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margin-top="0in" fo:margin-bottom="0in" fo:line-height="0.25in" fo:margin-left="0.175in" fo:text-indent="-0.1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2.347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in" fo:margin-bottom="0in" fo:line-height="0.25in"/>
      <style:text-properties style:font-name="標楷體" style:font-name-asian="標楷體"/>
    </style:style>
    <style:style style:name="P224" style:parent-style-name="內文" style:family="paragraph">
      <style:paragraph-properties fo:margin-top="0in" fo:margin-bottom="0in" fo:line-height="0.2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top="0in" fo:margin-bottom="0in" fo:line-height="0.2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margin-top="0in" fo:margin-bottom="0in" fo:line-height="0.25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margin-top="0in" fo:margin-bottom="0in" fo:line-heigh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top="0in" fo:margin-bottom="0in" fo:line-height="0.25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9" style:parent-style-name="內文" style:family="paragraph">
      <style:paragraph-properties fo:margin-top="0.0833in" fo:margin-bottom="0.0833in" fo:line-height="0.25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min-row-height="0.8604in" style:use-optimal-row-height="false" fo:keep-together="always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margin-bottom="0in" style:line-height-at-least="0.1666in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margin-top="0.0833in" fo:margin-bottom="0in" style:line-height-at-least="0.166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fo:margin-top="0in" fo:margin-bottom="0in" style:line-height-at-least="0.1666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TableColumn297" style:family="table-column">
      <style:table-column-properties style:column-width="3.593in"/>
    </style:style>
    <style:style style:name="TableColumn298" style:family="table-column">
      <style:table-column-properties style:column-width="3.5937in"/>
    </style:style>
    <style:style style:name="Table296" style:family="table">
      <style:table-properties style:width="7.1868in" fo:margin-left="-0.2763in" table:align="left"/>
    </style:style>
    <style:style style:name="TableRow299" style:family="table-row">
      <style:table-row-properties style:min-row-height="2.3916in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04" style:family="table-row">
      <style:table-row-properties style:min-row-height="7in"/>
    </style:style>
    <style:style style:name="TableCell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083in"/>
      <style:text-properties style:font-name="標楷體" style:font-name-asian="標楷體"/>
    </style:style>
    <style:style style:name="P307" style:parent-style-name="內文" style:family="paragraph">
      <style:paragraph-properties fo:line-height="0.2083in"/>
      <style:text-properties style:font-name="標楷體" style:font-name-asian="標楷體" fo:color="#FF0000"/>
    </style:style>
    <style:style style:name="P308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margin-top="0in" fo:margin-bottom="0in"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margin-top="0in" fo:margin-bottom="0in" style:line-height-at-leas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margin-top="0in" fo:margin-bottom="0in" style:line-height-at-least="0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text:s text:c="2"/></text:span><text:span text:style-name="T20"><text:s text:c="4"/></text:span><text:span text:style-name="T21">臺灣</text:span><text:span text:style-name="T22">澎湖</text:span><text:span text:style-name="T23">地方法院</text:span><text:span text:style-name="T24">1</text:span><text:span text:style-name="T25">1</text:span><text:span text:style-name="T26">2</text:span><text:span text:style-name="T27">年</text:span><text:span text:style-name="T28">儲備</text:span><text:span text:style-name="T29">約僱</text:span><text:span text:style-name="T30">錄事</text:span><text:span text:style-name="T31">(</text:span><text:span text:style-name="T32">職務代理人</text:span><text:span text:style-name="T33">)</text:span><text:span text:style-name="T34">甄選</text:span><text:span text:style-name="T3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性別</text:span></text:p>
          </table:table-cell>
          <table:table-cell table:style-name="TableCell45">
            <text:p text:style-name="P46">□男</text:p>
            <text:p text:style-name="P47"><text:span text:style-name="T48">□女</text:span></text:p>
          </table:table-cell>
          <table:table-cell table:style-name="TableCell49" table:number-columns-spanned="2">
            <text:p text:style-name="P50"><text:span text:style-name="T51">國民身分證統一</text:span><text:span text:style-name="T52">編號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黏貼相片處</text:p>
            <text:p text:style-name="P57"><text:span text:style-name="T58">（請自行黏貼最近</text:span><text:span text:style-name="T59">1年</text:span><text:span text:style-name="T60">內</text:span><text:span text:style-name="T61">2吋</text:span><text:span text:style-name="T62">正面脫帽</text:span><text:span text:style-name="T63">半身</text:span><text:span text:style-name="T64">照片1張，背面需書寫姓名</text:span><text:span text:style-name="T65">）</text:span></text:p>
          </table:table-cell>
          <table:table-cell>
            <text:p text:style-name="P57"/>
          </table:table-cell>
        </table:table-row>
        <table:table-row table:style-name="TableRow66">
          <table:table-cell table:style-name="TableCell67">
            <text:p text:style-name="P68">應試</text:p>
            <text:p text:style-name="P69">編號</text:p>
            <text:p text:style-name="P70">(由本院填寫)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兵役</text:span></text:p>
          </table:table-cell>
          <table:table-cell table:style-name="TableCell76">
            <text:p text:style-name="P77">□役畢</text:p>
            <text:p text:style-name="P78"><text:span text:style-name="T79">□免役</text:span></text:p>
          </table:table-cell>
          <table:table-cell table:style-name="TableCell80" table:number-columns-spanned="2">
            <text:p text:style-name="P81">出生</text:p>
            <text:p text:style-name="P82"><text:span text:style-name="T83">年月日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最高學歷</text:p>
            <text:p text:style-name="P90"><text:span text:style-name="T91">及證照</text:span></text:p>
          </table:table-cell>
          <table:table-cell table:style-name="TableCell92" table:number-columns-spanned="6">
            <text:p text:style-name="P93"><text:span text:style-name="T94">學校</text:span><text:span text:style-name="T95">：</text:span><text:span text:style-name="T96"><text:s text:c="13"/></text:span><text:span text:style-name="T97">科系所畢（肄）業</text:span></text:p>
            <text:p text:style-name="P98"><text:span text:style-name="T99">證照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考試</text:p>
            <text:p text:style-name="P102">(無免填)</text:p>
          </table:table-cell>
          <table:table-cell table:style-name="TableCell103" table:number-columns-spanned="5">
            <text:p text:style-name="P104"><text:span text:style-name="T105">年</text:span><text:span text:style-name="T106"><text:s text:c="3"/></text:span><text:span text:style-name="T107"><text:s text:c="4"/></text:span><text:span text:style-name="T108"><text:s/></text:span><text:span text:style-name="T109"><text:s text:c="11"/></text:span><text:span text:style-name="T110">考試</text:span></text:p>
            <text:p text:style-name="P111"><text:span text:style-name="T112"><text:s text:c="19"/></text:span><text:span text:style-name="T113">類科考試及格</text:span></text:p>
          </table:table-cell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4">
          <table:table-cell table:style-name="TableCell115" table:number-rows-spanned="2">
            <text:p text:style-name="P116"><text:span text:style-name="T117">經　　歷</text:span></text:p>
          </table:table-cell>
          <table:table-cell table:style-name="TableCell118">
            <text:p text:style-name="P119">曾任</text:p>
          </table:table-cell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現職</text:p>
          </table:table-cell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法院資訊相關經驗</text:p>
            <text:p text:style-name="P131">(無免填)</text:p>
          </table:table-cell>
          <table:table-cell table:style-name="TableCell132">
            <text:p text:style-name="P133">任職法院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任職期間</text:p>
          </table:table-cell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工作內容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<text:span text:style-name="T151">通訊地址</text:span></text:p>
          </table:table-cell>
          <table:table-cell table:style-name="TableCell152" table:number-columns-spanned="8">
            <text:p text:style-name="P153"><text:span text:style-name="T154">戶籍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<text:span text:style-name="T157">聯話電話</text:span><text:span text:style-name="T158">（務請填寫）</text:span></text:p>
          </table:table-cell>
          <table:covered-table-cell/>
          <table:table-cell table:style-name="TableCell159" table:number-columns-spanned="2">
            <text:p text:style-name="P160"><text:span text:style-name="T161">（</text:span><text:span text:style-name="T162">O</text:span><text:span text:style-name="T163">）</text:span></text:p>
            <text:p text:style-name="P164"><text:span text:style-name="T165">（</text:span><text:span text:style-name="T166">H</text:span><text:span text:style-name="T167">）</text:span></text:p>
          </table:table-cell>
          <table:covered-table-cell/>
          <table:table-cell>
            <text:p text:style-name="P164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8">
            <text:p text:style-name="P171"><text:span text:style-name="T172">聯絡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<text:span text:style-name="T176">行動：</text:span></text:p>
            <text:p text:style-name="P177"><text:span text:style-name="T178">email</text:span><text:span text:style-name="T179">：</text:span></text:p>
          </table:table-cell>
          <table:covered-table-cell/>
          <table:table-cell>
            <text:p text:style-name="P177"/>
          </table:table-cell>
        </table:table-row>
        <table:table-row table:style-name="TableRow180">
          <table:table-cell table:style-name="TableCell181" table:number-columns-spanned="13">
            <text:p text:style-name="P182"><text:span text:style-name="T183">電腦中文輸入：每分鐘</text:span><text:span text:style-name="T184"><text:s text:c="395"/></text:span><text:span text:style-name="T185">字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6">
          <table:table-cell table:style-name="TableCell187">
            <text:p text:style-name="P188">相關</text:p>
            <text:p text:style-name="P189"><text:span text:style-name="T190">證件</text:span></text:p>
          </table:table-cell>
          <table:table-cell table:style-name="TableCell191" table:number-columns-spanned="12">
            <text:p text:style-name="P192"><text:span text:style-name="T193">□報名表</text:span><text:span text:style-name="T194">1</text:span><text:span text:style-name="T195">份（請貼相片）</text:span></text:p>
            <text:p text:style-name="P196"><text:span text:style-name="T197">□</text:span><text:span text:style-name="T198">最高</text:span><text:span text:style-name="T199">學歷</text:span><text:span text:style-name="T200">畢業證書</text:span><text:span text:style-name="T201">影本</text:span><text:span text:style-name="T202">1</text:span><text:span text:style-name="T203">份</text:span></text:p>
            <text:p text:style-name="P204"><text:span text:style-name="T205">□國民身分證正反面</text:span><text:span text:style-name="T206">影本</text:span><text:span text:style-name="T207">1</text:span><text:span text:style-name="T208">份（請貼於報名表上）</text:span></text:p>
            <text:p text:style-name="P209">□退伍令正反面或免役證明影本1份</text:p>
            <text:p text:style-name="P210"><text:span text:style-name="T211">□其他相關證明文件影本</text:span><text:span text:style-name="T212">1</text:span><text:span text:style-name="T213">份(</text:span><text:span text:style-name="T214">如：</text:span><text:span text:style-name="T215">工作</text:span><text:span text:style-name="T216">服務證明</text:span><text:span text:style-name="T217">、</text:span><text:span text:style-name="T218">身心障礙手冊、</text:span><text:span text:style-name="T219">原住民族相關資料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21">
          <table:table-cell table:style-name="TableCell222" table:number-columns-spanned="13">
            <text:p text:style-name="P223">□是<text:s/>□否<text:s/>具有雙重國籍<text:s/></text:p>
            <text:p text:style-name="P224"><text:span text:style-name="T225">□是</text:span><text:span text:style-name="T226"><text:s/></text:span><text:span text:style-name="T227">□</text:span><text:span text:style-name="T228"><text:s/></text:span><text:span text:style-name="T229">否</text:span><text:span text:style-name="T230"><text:s/></text:span><text:span text:style-name="T231">為大陸地區人民來臺</text:span><text:span text:style-name="T232">定居設籍未滿</text:span><text:span text:style-name="T233">10年之人員</text:span><text:span text:style-name="T234"><text:s/></text:span></text:p>
            <text:p text:style-name="P235"><text:span text:style-name="T236">□是</text:span><text:span text:style-name="T237"><text:s/></text:span><text:span text:style-name="T238">□</text:span><text:span text:style-name="T239"><text:s/></text:span><text:span text:style-name="T240">否</text:span><text:span text:style-name="T241"><text:s/></text:span><text:span text:style-name="T242">具原住民身分</text:span></text:p>
            <text:p text:style-name="P243"><text:span text:style-name="T244">□是</text:span><text:span text:style-name="T245"><text:s/></text:span><text:span text:style-name="T246">□</text:span><text:span text:style-name="T247"><text:s/></text:span><text:span text:style-name="T248">否</text:span><text:span text:style-name="T249"><text:s/></text:span><text:span text:style-name="T250">領有身心障礙手冊</text:span></text:p>
            <text:p text:style-name="P251"><text:span text:style-name="T252">□是</text:span><text:span text:style-name="T253"><text:s/></text:span><text:span text:style-name="T254">□</text:span><text:span text:style-name="T255"><text:s/></text:span><text:span text:style-name="T256">否</text:span><text:span text:style-name="T257"><text:s/></text:span><text:span text:style-name="T258">有三親等內血親、姻親現職為本院同仁</text:span><text:span text:style-name="T259">(</text:span><text:span text:style-name="T260">姓名：</text:span><text:span text:style-name="T261"><text:s text:c="14"/></text:span><text:span text:style-name="T262">職稱：</text:span><text:span text:style-name="T263"><text:s text:c="12"/></text:span><text:span text:style-name="T264">)</text:span></text:p>
            <text:p text:style-name="P265"><text:span text:style-name="T266">※</text:span><text:span text:style-name="T267">本人所具應試資格及所填附資料均詳實無誤，如有不實或偽造，經貴院查證屬實，同意註銷應考或受聘資格。</text:span></text:p>
            <text:p text:style-name="P268">※本人同意臺灣澎湖地方法院利用資訊設備查詢個人資料，如獲應試及錄取，並同意個人姓名公告於相關網站。</text:p>
            <text:p text:style-name="P269"><text:span text:style-name="T270">報考人簽章：</text:span><text:span text:style-name="T271"><text:s text:c="19"/></text:span><text:span text:style-name="T272">(務請親自簽名)</text:span><text:span text:style-name="T273"><text:s/></text:span><text:span text:style-name="T274"><text:s text:c="5"/></text:span><text:span text:style-name="T275">報名日期：</text:span><text:span text:style-name="T276"><text:s text:c="3"/></text:span><text:span text:style-name="T277"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8">
          <table:table-cell table:style-name="TableCell279" table:number-columns-spanned="3">
            <text:p text:style-name="P280">審查結果</text:p>
            <text:p text:style-name="P281"><text:span text:style-name="T282">(由本院填寫)</text:span></text:p>
          </table:table-cell>
          <table:covered-table-cell/>
          <table:covered-table-cell/>
          <table:table-cell table:style-name="TableCell283" table:number-columns-spanned="3">
            <text:p text:style-name="P284">□符合應考資格</text:p>
            <text:p text:style-name="P285"><text:span text:style-name="T286">□</text:span><text:span text:style-name="T287">未符</text:span><text:span text:style-name="T288">應考資格</text:span></text:p>
          </table:table-cell>
          <table:covered-table-cell/>
          <table:covered-table-cell/>
          <table:table-cell table:style-name="TableCell289" table:number-columns-spanned="4">
            <text:p text:style-name="P290">審查人員</text:p>
            <text:p text:style-name="P291"><text:span text:style-name="T292">簽 <text:s text:c="3"/>章</text:span>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請黏貼身分證正面影本</text:p>
          </table:table-cell>
          <table:table-cell table:style-name="TableCell302">
            <text:p text:style-name="P303">請黏貼身分證反面影本</text:p>
          </table:table-cell>
        </table:table-row>
        <table:table-row table:style-name="TableRow304">
          <table:table-cell table:style-name="TableCell305" table:number-columns-spanned="2">
            <text:p text:style-name="P306">簡要自述（500字以內）：（含求學過程、職涯規劃、特殊經歷及專長等）</text:p>
            <text:p text:style-name="P307"/>
          </table:table-cell>
          <table:covered-table-cell/>
        </table:table-row>
      </table:table>
      <text:p text:style-name="P308">說明：</text:p>
      <text:p text:style-name="P309"><text:span text:style-name="T310">一、本表由應考人用電腦繕打或用正楷填寫不得潦草（注意姓名切勿簡寫）。</text:span></text:p>
      <text:p text:style-name="P311"><text:span text:style-name="T312">二、姓名、出生年月日應與繳驗證明文件相符，不得隨意更改。</text:span></text:p>
      <text:p text:style-name="P313">三、報名應繳交文件務須齊全，如有短漏，不予受理。</text:p>
      <text:p text:style-name="P314"><text:span text:style-name="T315">四、</text:span><text:span text:style-name="T316">應考人通訊地址或電話如有變更，應即通知本院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double #000000" style:border-line-width-top="0.0034in 0.0034in 0.0034in" fo:border-left="none" fo:border-bottom="none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2777in" fo:margin-left="0.8333in" fo:text-indent="-0.5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text-autospace="ideograph-alpha" fo:text-align="center" fo:margin-top="0in" fo:margin-bottom="0in" fo:line-height="0.25in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875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062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八十九年甄選「約聘心理測驗員」、「約聘心理輔導員」、「約僱佐理員」「錄事職務代理人」公告</dc:title>
    <dc:description/>
    <dc:subject/>
    <meta:initial-creator>123</meta:initial-creator>
    <dc:creator>USER</dc:creator>
    <meta:creation-date>2023-06-28T03:16:00Z</meta:creation-date>
    <dc:date>2023-06-28T03:16:00Z</dc:date>
    <meta:print-date>2020-03-18T08:13:00Z</meta:print-date>
    <meta:template xlink:href="Normal" xlink:type="simple"/>
    <meta:editing-cycles>2</meta:editing-cycles>
    <meta:editing-duration>PT0S</meta:editing-duration>
    <meta:user-defined meta:name="UnknownHead_0_3_0">&lt;!-- [if gte mso 9]&gt;&lt;xml&gt;  &lt;o:DocumentProperties&gt;   &lt;o:Author&gt;user&lt;/o:Author&gt;   &lt;o:LastAuthor&gt;user&lt;/o:LastAuthor&gt;   &lt;o:Revision&gt;3&lt;/o:Revision&gt;   &lt;o:TotalTime&gt;67&lt;/o:TotalTime&gt;   &lt;o:LastPrinted&gt;2000-04-25T02:00:00Z&lt;/o:LastPrinted&gt;   &lt;o:Create</meta:user-defined>
    <meta:user-defined meta:name="UnknownHead_0_3_1">d&gt;2000-04-25T01:58:00Z&lt;/o:Created&gt;   &lt;o:LastSaved&gt;2000-04-25T02:41:00Z&lt;/o:LastSaved&gt;   &lt;o:Pages&gt;3&lt;/o:Pages&gt;   &lt;o:Words&gt;262&lt;/o:Words&gt;   &lt;o:Characters&gt;1498&lt;/o:Characters&gt;   &lt;o:Company&gt;user&lt;/o:Company&gt;   &lt;o:Lines&gt;12&lt;/o:Lines&gt;   &lt;o:Paragraphs&gt;2</meta:user-defined>
    <meta:user-defined meta:name="UnknownHead_0_3_2">&lt;/o:Paragraphs&gt;   &lt;o:CharactersWithSpaces&gt;1839&lt;/o:CharactersWithSpaces&gt;   &lt;o:Version&gt;9.2812&lt;/o:Version&gt;  &lt;/o:DocumentProperties&gt; &lt;/xml&gt;&lt;![endif]--&gt;</meta:user-defined>
    <meta:user-defined meta:name="UnknownHead_1_3_0">&lt;!-- [if gte mso 9]&gt;&lt;xml&gt;  &lt;w:WordDocument&gt;   &lt;w:PunctuationKerning/&gt;   &lt;w:DisplayHorizontalDrawingGridEvery&gt;0&lt;/w:DisplayHorizontalDrawingGridEvery&gt;   &lt;w:DisplayVerticalDrawingGridEvery&gt;2&lt;/w:DisplayVerticalDrawingGridEvery&gt;   &lt;w:Compatibili</meta:user-defined>
    <meta:user-defined meta:name="UnknownHead_1_3_1">ty&gt;    &lt;w:SpaceForUL/&gt;    &lt;w:BalanceSingleByteDoubleByteWidth/&gt;    &lt;w:DoNotLeaveBackslashAlone/&gt;    &lt;w:ULTrailSpace/&gt;    &lt;w:DoNotExpandShiftReturn/&gt;    &lt;w:FootnoteLayoutLikeWW8/&gt;    &lt;w:ShapeLayoutLikeWW8/&gt;    &lt;w:AlignTablesRowByRow/&gt;    &lt;w:</meta:user-defined>
    <meta:user-defined meta:name="UnknownHead_1_3_2">ForgetLastTabAlignment/&gt;    &lt;w:LayoutRawTableWidth/&gt;    &lt;w:LayoutTableRowsApart/&gt;    &lt;w:UseFELayout/&gt;   &lt;/w:Compatibility&gt;  &lt;/w:WordDocument&gt; &lt;/xml&gt;&lt;![endif]--&gt;</meta:user-defined>
    <meta:user-defined meta:name="UnknownHead_2_1_0">&lt;STYLE &gt;</meta:user-defined>
    <meta:user-defined meta:name="UnknownHead_3_1_0">&lt;/STYLE &gt;</meta:user-defined>
    <meta:document-statistic meta:page-count="2" meta:paragraph-count="31" meta:word-count="680" meta:character-count="1357" meta:row-count="30" meta:non-whitespace-character-count="708"/>
  </office:meta>
</office:document-meta>
</file>